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natuurinclusief ondernemen recreatie en toerism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overwegende dat de provincie Drenthe het natuurinclusief ondernemen bij verblijfsrecreatiebedrijven wil stimuleren;</text:p>
            <text:p text:style-name="al"/>
            <text:p text:style-name="al"/>
            <text:p text:style-name="al">BESLUITEN: </text:p>
            <text:p text:style-name="al"/>
            <text:p text:style-name="al"/>
            <text:p text:style-name="al">de Subsidieregeling natuurinclusief ondernemen recreatie en toerisme 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span text:style-name="nadrukcur">Asv</text:span>: Algemene subsidieverordening provincie Drenthe 2023;</text:p>
            <text:p text:style-name="al">
            <text:span text:style-name="nadrukcur">biodiversiteit</text:span>: totaalpakket aan levende organismen en systemen en de interacties daartussen;</text:p>
            <text:p text:style-name="al">
            <text:span text:style-name="nadrukcur">de-minimisverordening:</text:span> Verordening (EU) nr. 2023/2831 van de Commissie van 13 december 2023 betreffende de toepassing van de artikelen 107 en 108 van het Verdrag betreffende de werking van de Europese Unie op de-minimissteun, (PbEU 2023, L 15.12.2023); </text:p>
            <text:p text:style-name="al">
            <text:span text:style-name="nadrukcur">Handreiking Basiskwaliteit Natuur</text:span>: gaat over de condities (abiotische condities, inrichting en beheer) die algemene soorten nodig hebben om algemeen te blijven. Deze handreiking is te vinden op: <text:a xlink:href="https://www.provincie.drenthe.nl/onderwerpen/natuur-milieu/natuur/natuur-in-ontwikkeling/biodiversiteit/natuurinclusief-drenthe/basiskwaliteit-natuur/" xlink:type="simple"><text:span text:style-name="nadrukondlijn">https://www.provincie.drenthe.nl/onderwerpen/natuur-milieu/natuur/natuur-in-ontwikkeling/biodiversiteit/natuurinclusief-drenthe/basiskwaliteit-natuur/</text:span></text:a> ;</text:p>
            <text:p text:style-name="al">
            <text:span text:style-name="nadrukcur">inheems</text:span>: van oorsprong in de provincie Drenthe voorkomend;</text:p>
            <text:p text:style-name="al">
            <text:span text:style-name="nadrukcur">natuurinclusief ondernemen</text:span>: het doelgericht integreren van natuur en biodiversiteit in de bedrijfsvoering, zodat economische groei samengaat met ecologische winst.</text:p>
          </text:section>
          <text:section text:name="artikel_id1-3-2-2-2" text:style-name="artikel">
            <text:p text:style-name="artikel_kop_titel"><text:span text:style-name="artikel_kop_label">Artikel</text:span> <text:span text:style-name="artikel_kop_nr">2</text:span> Doel </text:p>
            <text:p text:style-name="al">Subsidie op grond van deze regeling heeft tot doel om het natuurinclusief ondernemen bij verblijfsrecreatiebedrijven in Drenthe te stimuleren.</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Subsidie kan worden verstrekt voor de uitvoering van vergroeningsactiviteiten in en rondom het verblijfsrecreatiebedrijf.</text:p>
              </text:list-item>
              <text:list-item text:style-override="id1-3-2-2-3-3">
                <text:number>2.</text:number>
                <text:p text:style-name="al">Onder vergroeningsactiviteiten wordt verstaan:</text:p>
                <text:list text:style-name="id1-3-2-2-3-3-3">
                  <text:list-item text:style-override="id1-3-2-2-3-3-3-1">
                    <text:number>a.</text:number>
                    <text:p text:style-name="al">de aanleg of versterking van landschapselementen, zoals houtwallen, heggen, hagen, poelen of struweel;</text:p>
                  </text:list-item>
                  <text:list-item text:style-override="id1-3-2-2-3-3-3-2">
                    <text:number>b.</text:number>
                    <text:p text:style-name="al">de aanleg van waterberging met natuurlijke oevers, zoals vijvers, wadi’s of sloten met geleidelijke oevers die leefruimte bieden aan amfibieën, insecten en waterplanten;</text:p>
                  </text:list-item>
                  <text:list-item text:style-override="id1-3-2-2-3-3-3-3">
                    <text:number>c.</text:number>
                    <text:p text:style-name="al">het inzaaien van bloemrijke vegetatie of de aanleg van bloemweides;</text:p>
                  </text:list-item>
                  <text:list-item text:style-override="id1-3-2-2-3-3-3-4">
                    <text:number>d.</text:number>
                    <text:p text:style-name="al">het realiseren van voorzieningen ten behoeve van biodiversiteit, zoals nestgelegenheden of schuilplaatsen voor insecten, vogels of andere fauna.</text:p>
                  </text:list-item>
                </text:list>
              </text:list-item>
              <text:list-item text:style-override="id1-3-2-2-3-4">
                <text:number>3.</text:number>
                <text:p text:style-name="al">Tevens kan subsidie worden verstrekt voor het laten opstellen van een inrichtingsplan ten behoeve van de uitvoering van de vergroeningsactiviteiten. </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ondernemingen in de verblijfsrecreatiesector gevestigd in Drenthe en ingeschreven in de Kamer van Koophandel met ten minste één van de volgende hoofdactiviteit:</text:p>
            <text:list text:style-name="id1-3-2-2-4-3">
              <text:list-item text:style-override="id1-3-2-2-4-3-1">
                <text:number>a.</text:number>
                <text:p text:style-name="al">hotel-restaurants met SBI-code 55.10.1</text:p>
              </text:list-item>
              <text:list-item text:style-override="id1-3-2-2-4-3-2">
                <text:number>b.</text:number>
                <text:p text:style-name="al">hotels (zonder restaurant), pensions met SBI-code 55.10.2</text:p>
              </text:list-item>
              <text:list-item text:style-override="id1-3-2-2-4-3-3">
                <text:number>c.</text:number>
                <text:p text:style-name="al">verhuur van vakantiehuisjes en appartementen met SBI-code 55.20.1</text:p>
              </text:list-item>
              <text:list-item text:style-override="id1-3-2-2-4-3-4">
                <text:number>d.</text:number>
                <text:p text:style-name="al">jeugdherbergen en vakantiekampen met SBI-code 55.20.2</text:p>
              </text:list-item>
              <text:list-item text:style-override="id1-3-2-2-4-3-5">
                <text:number>e.</text:number>
                <text:p text:style-name="al">kampeerterreinen met SBI-code 55.30</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voor subsidie wordt ingediend met behulp van het elektronisch beschikbaar gestelde aanvraagformulier behorende bij deze regeling. </text:p>
              </text:list-item>
              <text:list-item text:style-override="id1-3-2-2-5-3">
                <text:number>2.</text:number>
                <text:p text:style-name="al">De aanvraag bevat een inrichtingsplan ten behoeve van uitvoering van de vergroeningsactiviteiten dat niet ouder is dan twaalf maanden, gerekend vanaf de datum van indiening van de aanvraag, en omvat in ieder geval:</text:p>
                <text:list text:style-name="id1-3-2-2-5-3-3">
                  <text:list-item text:style-override="id1-3-2-2-5-3-3-1">
                    <text:number>a.</text:number>
                    <text:p text:style-name="al">een gebiedsbeschrijving, inclusief typering van het landschapstype</text:p>
                  </text:list-item>
                  <text:list-item text:style-override="id1-3-2-2-5-3-3-2">
                    <text:number>b.</text:number>
                    <text:p text:style-name="al">een overzicht van de bestaande en voorgenomen landschapselementen</text:p>
                  </text:list-item>
                  <text:list-item text:style-override="id1-3-2-2-5-3-3-3">
                    <text:number>c.</text:number>
                    <text:p text:style-name="al">fotomateriaal van de huidige situatie en een schets van de toekomstige inrichting</text:p>
                  </text:list-item>
                </text:list>
              </text:list-item>
            </text:list>
          </text:section>
          <text:section text:name="artikel_id1-3-2-2-6" text:style-name="artikel">
            <text:p text:style-name="artikel_kop_titel"><text:span text:style-name="artikel_kop_label">Artikel</text:span> <text:span text:style-name="artikel_kop_nr">6</text:span> Aanvraagtermijn </text:p>
            <text:p text:style-name="al">In afwijking van artikel 9, derde lid, van de Asv, wordt een aanvraag om een subsidie ingediend gedurende de volgende periodes:</text:p>
            <text:list text:style-name="id1-3-2-2-6-3">
              <text:list-item text:style-override="id1-3-2-2-6-3-1">
                <text:number>a.</text:number>
                <text:p text:style-name="al">1 september 2025 tot en met 30 november 2025</text:p>
              </text:list-item>
              <text:list-item text:style-override="id1-3-2-2-6-3-2">
                <text:number>b.</text:number>
                <text:p text:style-name="al">1 januari 2026 tot en met 31 oktober 2026</text:p>
              </text:list-item>
              <text:list-item text:style-override="id1-3-2-2-6-3-3">
                <text:number>c.</text:number>
                <text:p text:style-name="al">1 januari 2027 tot en met 31 oktober 2027</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De volgende kosten komen voor subsidie in aanmerking: </text:p>
                <text:list text:style-name="id1-3-2-2-7-2-3">
                  <text:list-item text:style-override="id1-3-2-2-7-2-3-1">
                    <text:number>a.</text:number>
                    <text:p text:style-name="al">kosten voor het laten opstellen van een inrichtingsplan door een externe deskundige;</text:p>
                  </text:list-item>
                  <text:list-item text:style-override="id1-3-2-2-7-2-3-2">
                    <text:number>b.</text:number>
                    <text:p text:style-name="al">aanschafkosten voor inheemse bloemen- en kruidenmengsels;</text:p>
                  </text:list-item>
                  <text:list-item text:style-override="id1-3-2-2-7-2-3-3">
                    <text:number>c.</text:number>
                    <text:p text:style-name="al">aanschafkosten voor inheems plantmateriaal;</text:p>
                  </text:list-item>
                  <text:list-item text:style-override="id1-3-2-2-7-2-3-4">
                    <text:number>d.</text:number>
                    <text:p text:style-name="al">aanschafkosten voor kleine (schuil)voorzieningen voor dieren of materiaal daarvoor;</text:p>
                  </text:list-item>
                  <text:list-item text:style-override="id1-3-2-2-7-2-3-5">
                    <text:number>e.</text:number>
                    <text:p text:style-name="al">kosten voor het huren van materieel ten behoeve van de uitvoering van de vergroeningsactiviteiten;</text:p>
                  </text:list-item>
                  <text:list-item text:style-override="id1-3-2-2-7-2-3-6">
                    <text:number>f.</text:number>
                    <text:p text:style-name="al">kosten voor het inhuren van externe partijen voor het inzetten van specialistisch materieel of werktuigen ten behoeve van de uitvoering van de vergroeningsactiviteiten;</text:p>
                  </text:list-item>
                  <text:list-item text:style-override="id1-3-2-2-7-2-3-7">
                    <text:number>g.</text:number>
                    <text:p text:style-name="al">arbeidskosten voor aanplant- en aanlegwerkzaamheden (met uitzondering van arbeidskosten van vrijwilligers);</text:p>
                  </text:list-item>
                  <text:list-item text:style-override="id1-3-2-2-7-2-3-8">
                    <text:number>h.</text:number>
                    <text:p text:style-name="al">kosten voor de aanschaf en plaatsing van informatiepanelen met educatieve doeleneinden over de soorten en beplanting die bijdragen aan de natuurbeleving;</text:p>
                  </text:list-item>
                  <text:list-item text:style-override="id1-3-2-2-7-2-3-9">
                    <text:number>i.</text:number>
                    <text:p text:style-name="al">kosten voor grondverzet en grondvoorbereiding.</text:p>
                  </text:list-item>
                </text:list>
              </text:list-item>
              <text:list-item text:style-override="id1-3-2-2-7-3">
                <text:number>2.</text:number>
                <text:p text:style-name="al">De in het eerste lid genoemde kosten zijn redelijk en proportioneel. </text:p>
              </text:list-item>
            </text:list>
          </text:section>
          <text:section text:name="artikel_id1-3-2-2-8" text:style-name="artikel">
            <text:p text:style-name="artikel_kop_titel"><text:span text:style-name="artikel_kop_label">Artikel</text:span> <text:span text:style-name="artikel_kop_nr">8</text:span> Niet-subsidiabele kosten </text:p>
            <text:p text:style-name="al">De volgende kosten komen niet voor subsidie in aanmerking: </text:p>
            <text:list text:style-name="id1-3-2-2-8-3">
              <text:list-item text:style-override="id1-3-2-2-8-3-1">
                <text:number>a.</text:number>
                <text:p text:style-name="al">kosten voor de aanschaf van materieel zoals gereedschap</text:p>
              </text:list-item>
              <text:list-item text:style-override="id1-3-2-2-8-3-2">
                <text:number>b.</text:number>
                <text:p text:style-name="al">kosten voor de inzet van vrijwilligers</text:p>
              </text:list-item>
              <text:list-item text:style-override="id1-3-2-2-8-3-3">
                <text:number>c.</text:number>
                <text:p text:style-name="al">kosten die gemaakt worden ten behoeve van beheermaatregelen</text:p>
              </text:list-item>
              <text:list-item text:style-override="id1-3-2-2-8-3-4">
                <text:number>d.</text:number>
                <text:p text:style-name="al">kosten voor het aanschaffen, plaatsen of aanleggen van infra/hekwerken/tuinmeubilair</text:p>
              </text:list-item>
            </text:list>
          </text:section>
          <text:section text:name="artikel_id1-3-2-2-9" text:style-name="artikel">
            <text:p text:style-name="artikel_kop_titel"><text:span text:style-name="artikel_kop_label">Artikel</text:span> <text:span text:style-name="artikel_kop_nr">9</text:span> Hoogte van het subsidiebedrag </text:p>
            <text:list text:style-name="id1-3-2-2-9-2">
              <text:list-item text:style-override="id1-3-2-2-9-2">
                <text:number>1.</text:number>
                <text:p text:style-name="al">De subsidie bedraagt 50% van de subsidiabele kosten, met een maximum van € 10.000,--. </text:p>
              </text:list-item>
              <text:list-item text:style-override="id1-3-2-2-9-3">
                <text:number>2.</text:number>
                <text:p text:style-name="al">De subsidie, als bedoeld in het eerste lid bestaat uit maximaal € 1.000,-- aan subsidie voor de kosten voor het opstellen van een inrichtingsplan als bedoeld in artikel 3, derde lid. </text:p>
              </text:list-item>
              <text:list-item text:style-override="id1-3-2-2-9-4">
                <text:number>3.</text:number>
                <text:p text:style-name="al">Indien toepassing van dit artikel ertoe leidt dat de totale te verstrekken subsidie minder bedraagt dan €5.000,-- wordt de subsidie, in afwijking van artikel 14, tweede lid, onderdeel g, van de Asv niet verstrekt. </text:p>
              </text:list-item>
            </text:list>
          </text:section>
          <text:section text:name="artikel_id1-3-2-2-10" text:style-name="artikel">
            <text:p text:style-name="artikel_kop_titel"><text:span text:style-name="artikel_kop_label">Artikel</text:span> <text:span text:style-name="artikel_kop_nr">10</text:span> Subsidieplafond </text:p>
            <text:p text:style-name="al">Gedeputeerde Staten stellen jaarlijks een subsidieplafond vast. </text:p>
          </text:section>
          <text:section text:name="artikel_id1-3-2-2-11" text:style-name="artikel">
            <text:p text:style-name="artikel_kop_titel"><text:span text:style-name="artikel_kop_label">Artikel</text:span> <text:span text:style-name="artikel_kop_nr">11</text:span> Verdeling van het subsidieplafond </text:p>
            <text:list text:style-name="id1-3-2-2-11-2">
              <text:list-item text:style-override="id1-3-2-2-11-2">
                <text:number>1.</text:number>
                <text:p text:style-name="al">Subsidie wordt verdeeld op volgorde van datum en tijdstip van binnenkomst van de subsidieaanvragen.</text:p>
              </text:list-item>
              <text:list-item text:style-override="id1-3-2-2-11-3">
                <text:number>2.</text:number>
                <text:p text:style-name="al">Voor zover door verstrekking van subsidie voor aanvragen, die op hetzelfde moment zijn ontvangen, het subsidieplafond wordt overschreden, wordt de onderlinge rangschikking van die aanvragen door middel van loting vastgesteld door de notaris. </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Een subsidie wordt geweigerd indien: </text:p>
            <text:list text:style-name="id1-3-2-2-12-3">
              <text:list-item text:style-override="id1-3-2-2-12-3-1">
                <text:number>a.</text:number>
                <text:p text:style-name="al">de aanvrager vóór de indiening van de subsidieaanvraag is gestart met de uitvoering van de vergroeningsactiviteiten, bedoeld in artikel 3, tweede lid;</text:p>
              </text:list-item>
              <text:list-item text:style-override="id1-3-2-2-12-3-2">
                <text:number>b.</text:number>
                <text:p text:style-name="al">de aanvrager eerder subsidie heeft ontvangen voor de activiteiten waarvoor subsidie wordt gevraagd.</text:p>
              </text:list-item>
            </text:list>
          </text:section>
          <text:section text:name="artikel_id1-3-2-2-13" text:style-name="artikel">
            <text:p text:style-name="artikel_kop_titel"><text:span text:style-name="artikel_kop_label">Artikel</text:span> <text:span text:style-name="artikel_kop_nr">13</text:span> Toetsingscriteria</text:p>
            <text:p text:style-name="al">Om voor een subsidie in aanmerking te komen, wordt voldaan aan de volgende vereisten: </text:p>
            <text:list text:style-name="id1-3-2-2-13-3">
              <text:list-item text:style-override="id1-3-2-2-13-3-1">
                <text:number>a.</text:number>
                <text:p text:style-name="al">de vergroeningsactiviteiten:</text:p>
                <text:list text:style-name="id1-3-2-2-13-3-1-3">
                  <text:list-item text:style-override="id1-3-2-2-13-3-1-3-1">
                    <text:number>1°.</text:number>
                    <text:p text:style-name="al"> dragen bij aan het vergroten van de biodiversiteit en verbetering van de natuurkwaliteit in of rondom het verblijfsrecreatiebedrijf van de aanvrager;</text:p>
                  </text:list-item>
                  <text:list-item text:style-override="id1-3-2-2-13-3-1-3-2">
                    <text:number>2°.</text:number>
                    <text:p text:style-name="al"> zijn gericht op het aanleggen of versterken van landschapselementen, bloemrijke vegetatie en voorzieningen voor fauna (zoals nestgelegenheden);</text:p>
                  </text:list-item>
                  <text:list-item text:style-override="id1-3-2-2-13-3-1-3-3">
                    <text:number>3°.</text:number>
                    <text:p text:style-name="al"> dragen aantoonbaar bij aan een natuurinclusieve bedrijfsvoering van de aanvrager. </text:p>
                  </text:list-item>
                </text:list>
              </text:list-item>
              <text:list-item text:style-override="id1-3-2-2-13-3-2">
                <text:number>b.</text:number>
                <text:p text:style-name="al">het inrichtingsplan is:</text:p>
                <text:list text:style-name="id1-3-2-2-13-3-2-3">
                  <text:list-item text:style-override="id1-3-2-2-13-3-2-3-1">
                    <text:number>1°.</text:number>
                    <text:p text:style-name="al"> opgesteld door een deskundige (bijvoorbeeld een hovenier of landschapsontwerper) met aantoonbare ervaring op het gebied van landschapselementen en landschappelijke inpassing;</text:p>
                  </text:list-item>
                  <text:list-item text:style-override="id1-3-2-2-13-3-2-3-2">
                    <text:number>2°.</text:number>
                    <text:p text:style-name="al"> opgesteld overeenkomstig stap 1 tot en met stap 3 (pagina 130) van de Handreiking Basiskwaliteit Natuur van de provincie Drenthe.</text:p>
                  </text:list-item>
                </text:list>
              </text:list-item>
            </text:list>
          </text:section>
          <text:section text:name="artikel_id1-3-2-2-14" text:style-name="artikel">
            <text:p text:style-name="artikel_kop_titel"><text:span text:style-name="artikel_kop_label">Artikel</text:span> <text:span text:style-name="artikel_kop_nr">14</text:span> Verplichtingen van de subsidieontvanger </text:p>
            <text:list text:style-name="id1-3-2-2-14-2">
              <text:list-item text:style-override="id1-3-2-2-14-2">
                <text:number>1.</text:number>
                <text:p text:style-name="al">De subsidieontvanger voert de vergroeningsactiviteiten uit conform het inrichtingsplan.</text:p>
              </text:list-item>
              <text:list-item text:style-override="id1-3-2-2-14-3">
                <text:number>2.</text:number>
                <text:p text:style-name="al">Het project is uiterlijk binnen achttien maanden na de datum van subsidieverlening afgerond.</text:p>
              </text:list-item>
            </text:list>
          </text:section>
          <text:section text:name="artikel_id1-3-2-2-15" text:style-name="artikel">
            <text:p text:style-name="artikel_kop_titel"><text:span text:style-name="artikel_kop_label">Artikel</text:span> <text:span text:style-name="artikel_kop_nr">15</text:span> Staatssteun</text:p>
            <text:p text:style-name="al">Indien de subsidie aan te merken is als een steunmaatregel in de zin van artikel 107, eerste lid, van het Verdrag betreffende de werking van de Europese Unie, wordt de subsidie verstrekt met toepassing van de De-minimisverordening. </text:p>
          </text:section>
          <text:section text:name="artikel_id1-3-2-2-16" text:style-name="artikel">
            <text:p text:style-name="artikel_kop_titel"><text:span text:style-name="artikel_kop_label">Artikel</text:span> <text:span text:style-name="artikel_kop_nr">16</text:span> Inwerkingtreding en horizonbepaling</text:p>
            <text:p text:style-name="al">Deze subsidieregeling treedt in werking met ingang van 1 september 2025 en vervalt met ingang van 1 januari 2028. Indien het Provinciaal Blad waarin deze subsidieregeling wordt geplaatst, wordt uitgegeven na 31 augustus 2025, treedt deze subsidieregeling in werking met ingang van de dag na de datum van uitgifte van het Provinciaal Blad waarin deze subsidieregeling wordt geplaatst en werkt deze subsidieregeling terug tot en met 1 september 2025.</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natuurinclusief ondernemen recreatie en toerisme Drenthe.</text:p>
            <text:p text:style-name="al"/>
            <text:p text:style-name="al">
            <text:span text:style-name="nadrukvet">Artikelsgewijze toelichting</text:span>
          </text:p>
            <text:p text:style-name="al">Artikel 4 Doelgroep </text:p>
            <text:p text:style-name="al">De volgende ondernemingen in de verblijfsrecreatiesector vallen buiten de reikwijdte van deze subsidieregeling:</text:p>
            <text:list text:style-name="id1-3-2-2-17-7">
              <text:list-item text:style-override="id1-3-2-2-17-7-1">
                <text:number>a.</text:number>
                <text:p text:style-name="al">Overige logiesverstrekking, waaronder Bed &amp; Breakfasts met SBI-code 55.90.0;</text:p>
              </text:list-item>
              <text:list-item text:style-override="id1-3-2-2-17-7-2">
                <text:number>b.</text:number>
                <text:p text:style-name="al">Conferentieoorden met SBI-code 55.10.2.</text:p>
              </text:list-item>
            </text:list>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6 augustus 2025</text:span></text:p>
            <text:p><text:span text:style-name="functie">Kenmerk 4.1/202500109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19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OVERHEIDop.referentienummer">4.1/2025001091</meta:user-defined>
    <meta:user-defined meta:name="DCTERMS.alternative">Subsidieregeling natuurinclusief ondernemen recreatie en toerisme Drenthe</meta:user-defined>
    <dc:language>nl</dc:language>
    <meta:user-defined meta:name="OVERHEIDop.locatietype/OVERHEIDop.gebiedsmarkering">Provincie</meta:user-defined>
    <meta:user-defined meta:name="DC.title">Subsidieregeling natuurinclusief ondernemen recreatie en toerisme Drenthe</meta:user-defined>
    <meta:user-defined meta:name="DCTERMS.W3CDTF/DCTERMS.available">2025-09-02</meta:user-defined>
    <meta:user-defined meta:name="DCTERMS.W3CDTF/OVERHEIDop.jaargang">2025</meta:user-defined>
    <meta:user-defined meta:name="OVERHEIDop.publicationIssue">14197</meta:user-defined>
    <meta:user-defined meta:name="OVERHEIDop.betreftRegeling">CVDR743659_1</meta:user-defined>
    <meta:user-defined meta:name="xs:date/OVERHEIDop.startdatum">2025-09-03</meta:user-defined>
    <meta:user-defined meta:name="xs:date/OVERHEIDop.einddatum">2028-01-01</meta:user-defined>
    <meta:user-defined meta:name="OVERHEIDop.PrbID/DC.identifier">prb-2025-14197</meta:user-defined>
    <meta:user-defined meta:name="OVERHEIDop.versieInformatie"/>
  </office:meta>
</office:document-meta>
</file>