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waterleiding langs de N455 Noordeinde te Waddinxveen (190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waterleiding langs de N455 Noordeinde te Waddinxveen, ter hoogte van km 4.390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8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9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9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9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061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waterleiding langs de N455 Noordeinde te Waddinxveen (190609)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196</meta:user-defined>
    <meta:user-defined meta:name="OVERHEIDop.PrbID/DC.identifier">prb-2025-14196</meta:user-defined>
    <meta:user-defined meta:name="OVERHEIDop.versieInformatie"/>
  </office:meta>
</office:document-meta>
</file>