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1, Venlo - Nijmegen, van kilometrering 122.2 tot kilometrering 122.3, aan beide zijden van de weg, in de omgeving van Lindeboom 14, 6585BP Mook, Z2025-00001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71, Venlo - Nijmegen, van kilometrering 122.2 tot kilometrering 122.3, aan beide zijden van de weg, in de omgeving van Lindeboom 14, 6585BP Mook</text:p>
            <text:p text:style-name="common-al">Belanghebbenden kunnen binnen zes weken na de dag waarop dit besluit is verzonden bezwaar maken onder vermelding van zaaknummer Z2025-00001736.</text:p>
            <text:p text:style-name="common-al">Het besluit is verzonden op 28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9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1, Venlo - Nijmegen, van kilometrering 122.2 tot kilometrering 122.3, aan beide zijden van de weg, in de omgeving van Lindeboom 14, 6585BP Mook, Z2025-00001736</meta:user-defined>
    <meta:user-defined meta:name="OVERHEIDop.datumEindeReactietermijn">2025-10-09</meta:user-defined>
    <meta:user-defined meta:name="OVERHEIDop.terinzageleggingBG">https://jeleefomgeving.nl/inzien/001737430/93f6c628-482e-41e7-be83-faedfd2925c1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193</meta:user-defined>
    <meta:user-defined meta:name="OVERHEIDop.PrbID/DC.identifier">prb-2025-14193</meta:user-defined>
    <meta:user-defined meta:name="OVERHEIDop.versieInformatie"/>
  </office:meta>
</office:document-meta>
</file>