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3, Ittervoort - Venlo, van kilometrering 42.0 tot kilometrering 42.1, aan beide zijden van de weg, Napoleonsweg 22, 6017RH Thorn, Z2025-00001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3, Ittervoort - Venlo, van kilometrering 42.0 tot kilometrering 42.1, aan beide zijden van de weg, Napoleonsweg 22, 6017RH Thorn.</text:p>
            <text:p text:style-name="common-al">Belanghebbenden kunnen binnen zes weken na de dag waarop dit besluit is verzonden bezwaar maken onder vermelding van zaaknummer Z2025-00001746.</text:p>
            <text:p text:style-name="common-al">Het besluit is verzonden op 28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9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3, Ittervoort - Venlo, van kilometrering 42.0 tot kilometrering 42.1, aan beide zijden van de weg, Napoleonsweg 22, 6017RH Thorn, Z2025-00001746</meta:user-defined>
    <meta:user-defined meta:name="OVERHEIDop.datumEindeReactietermijn">2025-10-09</meta:user-defined>
    <meta:user-defined meta:name="OVERHEIDop.terinzageleggingBG">https://jeleefomgeving.nl/inzien/001737430/297c145b-5b42-42c0-bd0f-401103146623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190</meta:user-defined>
    <meta:user-defined meta:name="OVERHEIDop.PrbID/DC.identifier">prb-2025-14190</meta:user-defined>
    <meta:user-defined meta:name="OVERHEIDop.versieInformatie"/>
  </office:meta>
</office:document-meta>
</file>