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brinkweg 46 – 46B Ermelo </text:p>
            <text:p text:style-name="common-al">Aanvraag intrekking omgevingsvergunning N2000 van een veehouderij aan de Buitenbrinkweg 46 – 46B te Ermelo .</text:p>
            <text:p text:style-name="common-al">Provincie Gelderland heeft op 26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6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89</meta:user-defined>
    <meta:user-defined meta:name="OVERHEIDop.PrbID/DC.identifier">prb-2025-14189</meta:user-defined>
    <meta:user-defined meta:name="OVERHEIDop.versieInformatie"/>
  </office:meta>
</office:document-meta>
</file>