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A. Jansen B.V., Kanaaldijk Zuid-Oost 60 te Hel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A. Jansen B.V.</text:p>
            <text:p text:style-name="common-al">Locatie : Kanaaldijk Zuid-Oost 60 te Helmond</text:p>
            <text:p text:style-name="common-al">Activiteit: een milieubelastende activiteit.</text:p>
            <text:p text:style-name="common-al">Voor: het toevoegen van een afvalstof (vliegas) met euralcode 19.01.13* aan de vergunning zonder dat de vergunde totale be- en verwerkingscapaciteit van het bedrijf per jaar wijzigt. </text:p>
            <text:p text:style-name="common-al">Aanvraagdatum: 23 oktober 2024</text:p>
            <text:p text:style-name="common-al">DSO-kenmerk: 20241023 00653 000</text:p>
            <text:p text:style-name="common-al">Zaaknummer: Z-2024-018442</text:p>
            <text:p text:style-name="common-al">Verzenddatum besluit: 28 augustus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8 augustus 2025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Maakt u namens iemand anders bezwaar? Stuur dan een machtiging mee. Voeg ook een kopie toe van het besluit waarmee u het niet eens bent. Op deze manier kunnen wij uw bezwaarschrift beter in behandeling nemen. 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</text:p>
            <text:p text:style-name="common-al">geldt zolang uw bezwaarschrift in behandeling is. Het kan zijn dat u dit niet wilt. Bijvoorbeeld omdat het besluit onherstelbare gevolgen voor u heeft. U kunt gelijktijdig met of na het indienen van een</text:p>
            <text:p text:style-name="common-al">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</text:p>
            <text:p text:style-name="common-al">https://loket.rechtspraak.nl/bestuursrecht. U heeft hiervoor een digitale handtekening (DigiD of</text:p>
            <text:p text:style-name="common-al">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4-01844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8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442 </meta:user-defined>
    <dc:language>nl</dc:language>
    <meta:user-defined meta:name="OVERHEIDop.locatietype/OVERHEIDop.gebiedsmarkering">Adres</meta:user-defined>
    <meta:user-defined meta:name="DC.title">Provincie Noord-Brabant - besluit aanvraag omgevingsvergunning – A. Jansen B.V., Kanaaldijk Zuid-Oost 60 te Helmond.</meta:user-defined>
    <meta:user-defined meta:name="OVERHEIDop.datumEindeReactietermijn">2025-10-12</meta:user-defined>
    <meta:user-defined meta:name="OVERHEIDop.TilID/OVERHEIDop.terinzageleggingOP">til-2025-29755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85</meta:user-defined>
    <meta:user-defined meta:name="OVERHEIDop.PrbID/DC.identifier">prb-2025-14185</meta:user-defined>
    <meta:user-defined meta:name="OVERHEIDop.versieInformatie"/>
  </office:meta>
</office:document-meta>
</file>