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Port of Urk en Zeeheldenwij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omgevingsvergunning hebben ontvangen voor:</text:p>
            <text:p text:style-name="common-al"/>
            <text:p text:style-name="common-al">Omschrijving : Lozen bij aanleggen en onderhouden open bodemenergiesysteem </text:p>
            <text:p text:style-name="common-al">Aanvrager : Gemeente Urk</text:p>
            <text:p text:style-name="common-al">DSO-verzoeknummer : 2025081100298</text:p>
            <text:p text:style-name="common-al">Locatie : Port of Urk en Zeeheldenwijk op Urk </text:p>
            <text:p text:style-name="common-al">Datum ontvangst : 11 augustus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124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Omgevingswet Ingediende aanvraag voor een omgevingsvergunning Port of Urk en Zeeheldenwijk op Urk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84</meta:user-defined>
    <meta:user-defined meta:name="OVERHEIDop.PrbID/DC.identifier">prb-2025-14184</meta:user-defined>
    <meta:user-defined meta:name="OVERHEIDop.versieInformatie"/>
  </office:meta>
</office:document-meta>
</file>