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muurschildering viaduct onder de provinciale weg N278, Maastricht - Vaals, van kilometrering 3.9 tot kilometrering 4.0, in de omgeving van Rijksweg 111, 6267 AE Cadier en Keer, Z2024-000015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een muurschildering viaduct onder de provinciale weg N278, Maastricht - Vaals, van kilometrering 3.9 tot kilometrering 4.0, in de omgeving van Rijksweg 111, 6267 AE Cadier en Keer</text:p>
            <text:p text:style-name="common-al">Belanghebbenden kunnen binnen zes weken na de dag waarop dit besluit is verzonden bezwaar maken onder vermelding van zaaknummer Z2024-00001570.</text:p>
            <text:p text:style-name="common-al">Het besluit is verzonden op 28 augustus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182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8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8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57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brengen muurschildering viaduct onder de provinciale weg N278, Maastricht - Vaals, van kilometrering 3.9 tot kilometrering 4.0, in de omgeving van Rijksweg 111, 6267 AE Cadier en Keer, Z2024-00001570</meta:user-defined>
    <meta:user-defined meta:name="OVERHEIDop.datumEindeReactietermijn">2025-10-09</meta:user-defined>
    <meta:user-defined meta:name="OVERHEIDop.terinzageleggingBG">https://jeleefomgeving.nl/inzien/001737430/914aad7a-1077-42dd-977f-392b67cd9ed7</meta:user-defined>
    <meta:user-defined meta:name="DCTERMS.W3CDTF/DCTERMS.available">2025-09-01</meta:user-defined>
    <meta:user-defined meta:name="DCTERMS.W3CDTF/OVERHEIDop.jaargang">2025</meta:user-defined>
    <meta:user-defined meta:name="OVERHEIDop.publicationIssue">14182</meta:user-defined>
    <meta:user-defined meta:name="OVERHEIDop.PrbID/DC.identifier">prb-2025-14182</meta:user-defined>
    <meta:user-defined meta:name="OVERHEIDop.versieInformatie"/>
  </office:meta>
</office:document-meta>
</file>