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Perenmarkt 15, Zwaagdijk-Oost - Dichtzetten buitenruimte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dichtzetten van een bestaande buitenruimte ten behoeve van het realiseren van kantoorruimte in het gebouw.</text:p>
            <text:p text:style-name="common-al">Aanvrager: Action Nederland B.V.</text:p>
            <text:p text:style-name="common-al">Zaaknummer: OD2025-0005752</text:p>
            <text:p text:style-name="common-al">DSO nummer: 2025063001425</text:p>
            <text:p text:style-name="common-al">Uitkomst besluit: verleend</text:p>
            <text:p text:style-name="common-al">Datum besluit: 27-08-2025</text:p>
            <text:p text:style-name="common-al">Bezwaar in te dienen tot en met: 08-10-2025</text:p>
            <text:p text:style-name="common-al">Namens: Provincie Noord-Holland</text:p>
            <text:p text:style-name="common-al">Wilt u de gepubliceerde documenten behorende bij deze bekendmaking in zien, klik dan <text:a xlink:href="https://edataloket.odnzkg.nl/?q=%7B%22search%22%3A%22OD2025-0005752%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181</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81</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81</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05752</meta:user-defined>
    <meta:user-defined meta:name="DCTERMS.abstract">het dichtzetten van een buitenruimte ten behoeve van kantoor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Perenmarkt 15, Zwaagdijk-Oost - Dichtzetten buitenruimte</meta:user-defined>
    <meta:user-defined meta:name="DCTERMS.W3CDTF/DCTERMS.available">2025-09-01</meta:user-defined>
    <meta:user-defined meta:name="DCTERMS.W3CDTF/OVERHEIDop.jaargang">2025</meta:user-defined>
    <meta:user-defined meta:name="OVERHEIDop.publicationIssue">14181</meta:user-defined>
    <meta:user-defined meta:name="OVERHEIDop.PrbID/DC.identifier">prb-2025-14181</meta:user-defined>
    <meta:user-defined meta:name="OVERHEIDop.versieInformatie"/>
  </office:meta>
</office:document-meta>
</file>