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glasvezelhuisaansluiting middels een boogzinker langs de N219, ter hoogte van 1e Tochtweg 76 te Nieuwerkerk aan den IJssel (1808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en hebben van een telecommunicatiekabel middels het openen en dichten van een lasgat en het uitvoeren van een boogzinker langs de provinciale weg N219, plaatselijk bekend als 1e Tochtweg, tussen van 9.290 en 9.420 (zuid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8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8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8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47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glasvezelhuisaansluiting middels een boogzinker langs de N219, ter hoogte van 1e Tochtweg 76 te Nieuwerkerk aan den IJssel (180845)</meta:user-defined>
    <meta:user-defined meta:name="DCTERMS.W3CDTF/DCTERMS.available">2025-09-01</meta:user-defined>
    <meta:user-defined meta:name="DCTERMS.W3CDTF/OVERHEIDop.jaargang">2025</meta:user-defined>
    <meta:user-defined meta:name="OVERHEIDop.publicationIssue">14180</meta:user-defined>
    <meta:user-defined meta:name="OVERHEIDop.PrbID/DC.identifier">prb-2025-14180</meta:user-defined>
    <meta:user-defined meta:name="OVERHEIDop.versieInformatie"/>
  </office:meta>
</office:document-meta>
</file>