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tekstkarren en het nemen van tijdelijke verkeersmaatregelen op de N349, provinciale weg Almelo - Denekamp, tussen hectometerpunt 9.540 en 9.912</text:p>
      <text:section text:name="zakelijke-mededeling_id1-3-2" text:style-name="zakelijke-mededeling">
        <text:section text:name="zakelijke-mededeling-tekst_id1-3-2-1" text:style-name="zakelijke-mededeling-tekst">
          <text:section text:name="tekst_id1-3-2-1-1" text:style-name="tekst">
            <text:p text:style-name="common-al">Op 14 januari 2025 ontvingen wij een aanvraag voor het plaatsen van tekstkarren en het nemen van tijdelijke verkeersmaatregelen (voor het evenement PCF Beachparty 22 maart 2025) op de N349, provinciale weg Almelo - Denekamp, tussen hectometerpunt 9.540 en 9.912. Gedeputeerde Staten hebben besloten dat de Vergunning activiteiten provinciale wegen Omgevingswet wordt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9</meta:user-defined>
    <meta:user-defined meta:name="DCTERMS.abstract">Kennisgeving besluit op een aanvraag voor het plaatsen van tekstkarren en het nemen van tijdelijke verkeersmaatregelen op de N349, provinciale weg Almelo - Denekamp, tussen hectometerpunt 9.540 en 9.912</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aanvraag voor het plaatsen van tekstkarren en het nemen van tijdelijke verkeersmaatregelen op de N349, provinciale weg Almelo - Denekamp, tussen hectometerpunt 9.540 en 9.912</meta:user-defined>
    <meta:user-defined meta:name="DCTERMS.W3CDTF/DCTERMS.available">2025-01-31</meta:user-defined>
    <meta:user-defined meta:name="DCTERMS.W3CDTF/OVERHEIDop.jaargang">2025</meta:user-defined>
    <meta:user-defined meta:name="OVERHEIDop.publicationIssue">1418</meta:user-defined>
    <meta:user-defined meta:name="OVERHEIDop.PrbID/DC.identifier">prb-2025-1418</meta:user-defined>
    <meta:user-defined meta:name="OVERHEIDop.versieInformatie"/>
  </office:meta>
</office:document-meta>
</file>