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 VVGB afgegeven - Boekelerdijk 13, Alkmaar - het plaatsen van een derde windturbine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gunning heeft verleend en dat er een verklaring van geen bedenkingen (VVGB) is afgegeven.</text:p>
            <text:p text:style-name="common-al">Onderwerp: planologisch strijdig gebruik en het veranderen van de aan de Boekelerdijk 13 te Alkmaar gelegen inrichting van Sortiva B.V., een afvalverwerker, door het plaatsen van een derde windturbine boven op de deponie van Sortiva. </text:p>
            <text:p text:style-name="common-al">Het bestaande windpark Boekelermeer van vier windturbines wordt hiermee uitgebreid met een vijfde windturbine. De capaciteit van de aangevraagde windturbine is 2,35 MW, waardoor de totale capaciteit van het windpark (bestaande uit 5 windturbines) ongeveer 10 MW is. De tiphoogte van de vijfde windturbine is ongeveer 125 meter.</text:p>
            <text:p text:style-name="common-al">De verklaring van geen bedenkingen voor het afwijken van het bestemmingsplan is afgegeven door Provinciale Staten van Noord-Holland. </text:p>
            <text:p text:style-name="common-al">Aanvrager: Sortiva B.V.</text:p>
            <text:p text:style-name="common-al">Zaaknummer: 12496117</text:p>
            <text:p text:style-name="common-al">OLO-nummer: 8265831</text:p>
            <text:p text:style-name="common-al">Uitkomst besluit: verleend</text:p>
            <text:p text:style-name="common-al">Beroep in te dienen tot en met: 11-10-2025</text:p>
            <text:p text:style-name="common-al">Zienswijzen ingediend tegen het ontwerpbesluit: ja</text:p>
            <text:p text:style-name="common-al">Besluit gewijzigd ten opzichte van ontwerpbesluit: ja</text:p>
            <text:p text:style-name="common-al">Namens: Provincie Noord-Holland</text:p>
            <text:p text:style-name="common-al">De vergunning en de verklaring van geen bedenkingen en de bijbehorende stukken liggen met ingang van de dag na publicatie gedurende zes weken ter inzage. Wilt u de gepubliceerde documenten behorende bij deze bekendmaking inzien, klik dan <text:a xlink:href="https://edataloket.odnzkg.nl/?q=%7B%22search%22%3A%2212496117%22%7D" xlink:type="simple">hier.</text:a></text:p>
            <text:p text:style-name="common-al">De vergunning en de verklaring van geen bedenkingen en de bijbehorende stukken liggen tevens (digitaal) ter inzage bij:</text:p>
            <text:p text:style-name="common-al">- Provincie Noord-Holland, Houtplein 33 te Haarlem. Alleen mogelijk op afspraak via info.div@noord-holland.nl of 023-5144440;</text:p>
            <text:p text:style-name="common-al">- het Stadskantoor van de gemeente Alkmaar, Mallegatsplein 10 te Alkmaar.</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496117</meta:user-defined>
    <meta:user-defined meta:name="DCTERMS.abstract">het realiseren van een derde windturbine </meta:user-defined>
    <dc:language>nl</dc:language>
    <meta:user-defined meta:name="OVERHEIDop.locatietype/OVERHEIDop.gebiedsmarkering">Punt</meta:user-defined>
    <meta:user-defined meta:name="OVERHEIDop.locatietype/OVERHEIDop.gebiedsmarkering">Punt</meta:user-defined>
    <meta:user-defined meta:name="DC.title">Vergunning verleend en VVGB afgegeven - Boekelerdijk 13, Alkmaar - het plaatsen van een derde windturbine - Sortiva B.V.</meta:user-defined>
    <meta:user-defined meta:name="DCTERMS.W3CDTF/DCTERMS.available">2025-08-29</meta:user-defined>
    <meta:user-defined meta:name="DCTERMS.W3CDTF/OVERHEIDop.jaargang">2025</meta:user-defined>
    <meta:user-defined meta:name="OVERHEIDop.publicationIssue">14179</meta:user-defined>
    <meta:user-defined meta:name="OVERHEIDop.PrbID/DC.identifier">prb-2025-14179</meta:user-defined>
    <meta:user-defined meta:name="OVERHEIDop.versieInformatie"/>
  </office:meta>
</office:document-meta>
</file>