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A28 Zwolle-Noord) op de N340, provinciale weg Zwolle - Ommen, tussen hectometerpunten 50.400 en 51.500 en tussen 55.400 en 55.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ugustus 2025 een verzoek tot het behandelen van een aanvraag voor een beschikking hebben ontvangen waarbij de reguliere voorbereidingsprocedure van toepassing is. De aanvraag gaat over het plaatsen van aanduidingsborden (A28 Zwolle-Noord) voor de locatie op de N340, provinciale weg Zwolle - Ommen, tussen hectometerpunten 50.400 en 51.500 en tussen 55.400 en 55.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75</meta:user-defined>
    <dc:language>nl</dc:language>
    <meta:user-defined meta:name="OVERHEIDop.locatietype/OVERHEIDop.gebiedsmarkering">Vlak</meta:user-defined>
    <meta:user-defined meta:name="DC.title">Kennisgeving ontvangst van een vergunningsaanvraag voor  het plaatsen van aanduidingsborden (A28 Zwolle-Noord) op de N340, provinciale weg Zwolle - Ommen, tussen hectometerpunten 50.400 en 51.500 en tussen 55.400 en 55.900</meta:user-defined>
    <meta:user-defined meta:name="DCTERMS.W3CDTF/DCTERMS.available">2025-08-29</meta:user-defined>
    <meta:user-defined meta:name="DCTERMS.W3CDTF/OVERHEIDop.jaargang">2025</meta:user-defined>
    <meta:user-defined meta:name="OVERHEIDop.publicationIssue">14177</meta:user-defined>
    <meta:user-defined meta:name="OVERHEIDop.PrbID/DC.identifier">prb-2025-14177</meta:user-defined>
    <meta:user-defined meta:name="OVERHEIDop.versieInformatie"/>
  </office:meta>
</office:document-meta>
</file>