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gasleiding in de gemeente Drechterland in de provinciale weg N506 vanaf 29.232 t/m 29.232, ingekomen 26 augustus 2025, zaaknummer 24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gasleiding in de gemeente Drechterland op de provinciale weg N506 vanaf km 29.232 t/m km 29.232.</text:p>
            <text:p text:style-name="common-al">De aanvraag is geregistreerd onder kenmerk: 243494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gasleiding in de gemeente Drechterland in de provinciale weg N506 vanaf 29.232 t/m 29.232, ingekomen 26 augustus 2025, zaaknummer 2434947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75</meta:user-defined>
    <meta:user-defined meta:name="OVERHEIDop.PrbID/DC.identifier">prb-2025-14175</meta:user-defined>
    <meta:user-defined meta:name="OVERHEIDop.versieInformatie"/>
  </office:meta>
</office:document-meta>
</file>