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iskebuurtweg 9, Warmenhuizen - het realiseren van een centrale vergistings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centrale vergistingsinstallatie op het terrein van de rioolwaterzuiveringsinstallatie Geestmerambacht</text:p>
            <text:p text:style-name="common-al">Aanvrager: Hoogheemraadschap Hollands Noorderkwartier</text:p>
            <text:p text:style-name="common-al">Zaaknummer: OD2025-0015179</text:p>
            <text:p text:style-name="common-al">DSO nummer: 2025081500074</text:p>
            <text:p text:style-name="common-al">Ontvangstdatum aanvraag: 15-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179</meta:user-defined>
    <meta:user-defined meta:name="DCTERMS.abstract">het realiseren van een centrale vergistingsinstallatie op het terrein van de rioolwaterzuiveringsinstallatie Geestmer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uiskebuurtweg 9, Warmenhuizen - het realiseren van een centrale vergistingsinstallatie</meta:user-defined>
    <meta:user-defined meta:name="DCTERMS.W3CDTF/DCTERMS.available">2025-08-29</meta:user-defined>
    <meta:user-defined meta:name="DCTERMS.W3CDTF/OVERHEIDop.jaargang">2025</meta:user-defined>
    <meta:user-defined meta:name="OVERHEIDop.publicationIssue">14173</meta:user-defined>
    <meta:user-defined meta:name="OVERHEIDop.PrbID/DC.identifier">prb-2025-14173</meta:user-defined>
    <meta:user-defined meta:name="OVERHEIDop.versieInformatie"/>
  </office:meta>
</office:document-meta>
</file>