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Nicolaasstraat 1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ntbranden van vuurwerk ten behoeve van de kermis Zaandam.  Het vuurwerk zal worden afgestoken op 12 september 2025 tussen 21.00 uur en 23.15 uur. De totale ontbrandingstijd is ca. 9 minuten.</text:p>
            <text:p text:style-name="common-al">Aanvrager: Pyromax Firework Events</text:p>
            <text:p text:style-name="common-al">Zaaknummer: OD2025-0016217</text:p>
            <text:p text:style-name="common-al">Ontvangstdatum melding: 26-08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16217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217</meta:user-defined>
    <meta:user-defined meta:name="DCTERMS.abstract">Vuurwerk tbv de kermis ter hoogte van de Nicolaasstraat 1 te Zaandam op 12 september 2025</meta:user-defined>
    <dc:language>nl</dc:language>
    <meta:user-defined meta:name="OVERHEIDop.locatietype/OVERHEIDop.gebiedsmarkering">Punt</meta:user-defined>
    <meta:user-defined meta:name="DC.title">Melding vuurwerk - Nicolaasstraat 1, Zaan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71</meta:user-defined>
    <meta:user-defined meta:name="OVERHEIDop.PrbID/DC.identifier">prb-2025-14171</meta:user-defined>
    <meta:user-defined meta:name="OVERHEIDop.versieInformatie"/>
  </office:meta>
</office:document-meta>
</file>