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van het centraal stembureau tot het schrappen van een aanduiding uit register, artikel G2, lid 7, Kies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Op grond van artikel G2, lid 7, van de Kieswet heeft het centraal stembureau voor de verkiezing van de leden van de Provinciale Staten van Drenthe bij besluit van 25 augustus 2025 de volgende aanduiding geschrapt uit het register:</text:span> </text:p>
            <text:p text:style-name="al">- Drentse Ouderenpartij (DOP)</text:p>
            <text:p text:style-name="al"/>
            <text:p text:style-name="al">Reden voor het schrappen is dat de Drentse Ouderenpartij (DOP) bij de laatstgehouden verkiezing voor de leden van de Provinciale Staten op grond van artikel H4 van de Kieswet geen geldige kandidatenlijst heeft ingeleverd.</text:p>
            <text:p text:style-name="al"/>
            <text:p text:style-name="al">Tegen de doorhaling van deze politieke groeperingen kan een belanghebbende uiterlijk op de zesde dag na deze publicatie beroep instellen bij de Afdeling bestuursrechtspraak van de Raad van State, Postbus 20019, 2500 EA te ‘s-Gravenhage.</text:p>
            <text:p text:style-name="al"/>
            <text:p text:style-name="al">Assen, 25 augustus 2025</text:p>
            <text:p text:style-name="al"/>
            <text:p text:style-name="al"/>
            <text:p text:style-name="al">M.L.J. Out, </text:p>
            <text:p text:style-name="al">voorzitter van het centraal stembureau</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17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7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7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DC.source">https://wetten.overheid.nl/BWBR0004627/2025-08-01</meta:user-defined>
    <dc:language>nl</dc:language>
    <meta:user-defined meta:name="OVERHEIDop.locatietype/OVERHEIDop.gebiedsmarkering">Provincie</meta:user-defined>
    <meta:user-defined meta:name="DC.title">Beslissing van het centraal stembureau tot het schrappen van een aanduiding uit register, artikel G2, lid 7, Kieswet</meta:user-defined>
    <meta:user-defined meta:name="DCTERMS.W3CDTF/DCTERMS.available">2025-08-29</meta:user-defined>
    <meta:user-defined meta:name="DCTERMS.W3CDTF/OVERHEIDop.jaargang">2025</meta:user-defined>
    <meta:user-defined meta:name="OVERHEIDop.publicationIssue">14170</meta:user-defined>
    <meta:user-defined meta:name="OVERHEIDop.betreftRegeling">CVDR743646_1</meta:user-defined>
    <meta:user-defined meta:name="xs:date/OVERHEIDop.startdatum">2025-08-29</meta:user-defined>
    <meta:user-defined meta:name="OVERHEIDop.PrbID/DC.identifier">prb-2025-14170</meta:user-defined>
    <meta:user-defined meta:name="OVERHEIDop.versieInformatie"/>
  </office:meta>
</office:document-meta>
</file>