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60, provinciale weg IJsselmuiden - Genemuiden, tussen hectometerpunten 10.100 en 10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ontvingen wij een vergunningsaanvraag voor het plaatsen van aanduidingsborden op de N760, provinciale weg IJsselmuiden - Genemuiden, tussen hectometerpunten 10.100 en 10.300. De borden worden geplaatst vanwege werkzaamheden op de Tag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52</meta:user-defined>
    <meta:user-defined meta:name="DCTERMS.abstract">Kennisgeving verleende vergunning voor omleidingsborden op de N760, provinciale weg IJsselmuiden - Genemuiden, tussen hectometerpunten 10.100 en 10.300</meta:user-defined>
    <dc:language>nl</dc:language>
    <meta:user-defined meta:name="OVERHEIDop.locatietype/OVERHEIDop.gebiedsmarkering">Vlak</meta:user-defined>
    <meta:user-defined meta:name="DC.title">Kennisgeving verleende vergunning voor omleidingsborden op de N760, provinciale weg IJsselmuiden - Genemuiden, tussen hectometerpunten 10.100 en 10.300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17</meta:user-defined>
    <meta:user-defined meta:name="OVERHEIDop.PrbID/DC.identifier">prb-2025-1417</meta:user-defined>
    <meta:user-defined meta:name="OVERHEIDop.versieInformatie"/>
  </office:meta>
</office:document-meta>
</file>