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Ratten schieten met een luchtdrukgeweer in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juni 2025 een aanvraag ontvangen voor een vergunning voor Ratten schieten met een luchtdrukgeweer in Provincie Overijssel gehele provincie Overijssel. Gedeputeerde Staten hebben besloten dat het verzoek voor een vergunning wordt toegekend. Het besluit en de bijbehorende stukken zijn in te zien op jeleefomgeving.nl/inzien/001900328/b12354ab-f820-42fb-a001-90efa0fd63b7.</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023</meta:user-defined>
    <meta:user-defined meta:name="DCTERMS.abstract">Betreft: Besluit op een aanvraag voor op locatie gehele provincie Overijssel</meta:user-defined>
    <dc:language>nl</dc:language>
    <meta:user-defined meta:name="OVERHEIDop.locatietype/OVERHEIDop.gebiedsmarkering">Vlak</meta:user-defined>
    <meta:user-defined meta:name="DC.title">Besluit op een aanvraag voor een vergunning voor Ratten schieten met een luchtdrukgeweer in Provincie Overijssel</meta:user-defined>
    <meta:user-defined meta:name="OVERHEIDop.datumEindeReactietermijn">2025-10-08</meta:user-defined>
    <meta:user-defined meta:name="OVERHEIDop.terinzageleggingBG">https://jeleefomgeving.nl/inzien/001900328/b12354ab-f820-42fb-a001-90efa0fd63b7</meta:user-defined>
    <meta:user-defined meta:name="DCTERMS.W3CDTF/DCTERMS.available">2025-08-29</meta:user-defined>
    <meta:user-defined meta:name="DCTERMS.W3CDTF/OVERHEIDop.jaargang">2025</meta:user-defined>
    <meta:user-defined meta:name="OVERHEIDop.publicationIssue">14169</meta:user-defined>
    <meta:user-defined meta:name="OVERHEIDop.PrbID/DC.identifier">prb-2025-14169</meta:user-defined>
    <meta:user-defined meta:name="OVERHEIDop.versieInformatie"/>
  </office:meta>
</office:document-meta>
</file>