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van Gedeputeerde Staten van Zuid-Holland van 26 augustus 2025 inzake de onttrekking aan de openbaarheid in de zin van de Wegenwet van de doorsteek tussen het Lammeschansplein en de parkeerplaats bij de Corbuloflat en de doorsteek tussen de Zoeterwoudeseweg en de parkeerplaats bij de Corbuloflat gelegen in de gemeente Leiden (DOS-2025-0002400, PZH-2025-878442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text:p>
            <text:p text:style-name="common-al">dat de RijnlandRoute een nieuwe wegverbinding is tussen Katwijk, via de A44, en de A4 bij Leiden. De RijnlandRoute bestaat uit de nieuwe weg N434 en het aanpassen en vernieuwen van delen van de N206 in Leiden en Katwijk. Hierdoor kan het verkeer in de regio Holland Rijnland beter doorrijden. De deelprojecten Tjalmaweg en N434 (verbinding A44 naar A4 inclusief de Corbulotunnel), zijn afgerond en opengesteld voor het verkeer. Het laatste deelproject van de Rijnland Route betreft de N206 Europaweg in Leiden. De N206 Europaweg en het Lammenschansplein vormen de belangrijkste ontsluitingsroute voor het zuidoostelijk deel van de Leidse regio. Bovendien vormen de Lammebrug en Lammenschansplein samen de stadsentree van Leiden. </text:p>
            <text:p text:style-name="common-al">dat op dit moment de N206 Europaweg en het Lammenschansplein het huidige verkeer niet aankunnen. Hierdoor ontstaan er regelmatig files. De weg wordt daarom verbreed van 2 x 1 naar 2 x 2 rijstroken. Ook het Lammenschansplein wordt heringericht, en de Lammebrug en de Trekvlietbrug worden vervangen. </text:p>
            <text:p text:style-name="common-al">dat in de huidige situatie er tussen het Lammeschansplein en de parkeerplaats bij de Corbuloflat een doorsteek aanwezig. Ook tussen de Zoeterwoudeseweg en de parkeerplaats bij de Corbuloflat is een doorsteek aanwezig. Als gevolg van de hierboven genoemde maatregelen dienen de beide doorsteken verwijderd te worden. De doorsteken zijn openbare wegen in de zin van de Wegenwet, die hun functies zullen verliezen en dienen daarom formeel aan het openbaar verkeer te worden onttrokken in de zin van de Wegenwet. </text:p>
            <text:p text:style-name="common-al">dat de doorsteken bij de Provincie Zuid-Holland in beheer en onderhoud zijn en deze aansluitingen kunnen ingevolge artikel 8, tweede lid van de Wegenwet alleen aan het openbaar verkeer onttrokken worden in de zin van de Wegenwet door een besluit van Provinciale Staten van Zuid-Holland. Op 20 december 1996, provinciaal blad nummer 7 van 1997 hebben Provinciale Staten een delegatiebesluit genomen waaruit volgt dat Gedeputeerde Staten van Zuid-Holland bevoegd zijn om de doorsteken aan het openbaar verkeer te onttrekken.</text:p>
            <text:p text:style-name="common-al">dat de aan het openbaar verkeer te onttrekken doorsteken in de zin van de Wegenwet en de alternatieve route voor het gemotoriseerde verkeer staan aangegeven op de bij dit besluit behorende situatietekening nr. 20250630_v0.1.</text:p>
            <text:p text:style-name="common-al">dat het snelverkeer dat thans gebruik maakt van de aan het openbaar verkeer te onttrekken doorsteken, na de daadwerkelijke verwijdering van de beide doorsteken de vervangende route zal dienen te gebruiken zoals deze staat aangegeven op de voormelde tekening. Voor het langzame verkeer heeft de onttrekking van de aansluitingen geen gevolgen.</text:p>
            <text:p text:style-name="common-al">dat de omrijdafstand voor het snelverkeer dat thans gebruik maak van de beide doorsteken de omrijdafstand 1.1 Km bedraagt in de nieuwe situatie. Tegenover deze omrijdafstand staat een verbetering van de doorstroming van het verkeer op de N206 Europaweg en het Lammenschansplein en tot een verbetering van de verkeersveiligheid. </text:p>
            <text:p text:style-name="common-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een verbetering van de doorstroming van het verkeer op de N206 Europaweg en het Lammenschansplein en een verbetering van de verkeersveiligheid.</text:p>
            <text:p text:style-name="common-al">dat aan deze wegonttrekking derhalve een overwegende reden ten grondslag ligt, terwijl het algemeen belang niet wordt geschaad, omdat er een omleidingsroute beschikbaar is.</text:p>
            <text:p text:style-name="common-al">Gelet op het bepaalde in artikel 8, tweede lid van de Wegenwet;</text:p>
            <text:p text:style-name="common-al">Besluiten</text:p>
            <text:p text:style-name="common-al">aan de openbaarheid te onttrekken in de zin van de Wegenwet de doorsteek tussen het Lammeschansplein en de parkeerplaats bij de Corbuloflat en de doorsteek tussen de Zoeterwoudeseweg en de parkeerplaats bij de Corbuloflat in de gemeente Leiden. Dit is aangegeven op de bij dit besluit behorende situatietekening, nr. 20250630_v0.1.</text:p>
            <text:p text:style-name="common-al">Hoogachtend,</text:p>
            <text:p text:style-name="common-al">Gedeputeerde Staten van Zuid-Holland, </text:p>
            <text:p text:style-name="common-al">voor dezen,</text:p>
            <text:p text:style-name="common-al">drs. M.J.A. van Bijnen MBA</text:p>
            <text:p text:style-name="common-al">secretaris</text:p>
            <text:p text:style-name="common-al">
            <text:span text:style-name="nadrukvet">Waar kunt u het ontwerp inzien?</text:span>
          </text:p>
            <text:p text:style-name="common-al">Het ontwerpbesluit en de tekening zijn digitaal te raadplegen op de provinciale website: <text:a xlink:href="https://www.zuid-holland.nl/onderwerpen/verkeer-vervoer/wegverkeer/rijnlandroute/" xlink:type="simple"><text:span text:style-name="nadrukondlijn">https://www.zuid-holland.nl/onderwerpen/verkeer-vervoer/wegverkeer/rijnlandroute/</text:span></text:a></text:p>
            <text:p text:style-name="common-al">Het ontwerpbesluit en de bijbehorende tekening kan fysiek worden ingezien op onderstaande kantoorlocaties: </text:p>
            <text:list text:style-name="id1-3-2-1-1-23">
              <text:list-item text:style-override="id1-3-2-1-1-23-1">
                <text:number>•</text:number>
                <text:p text:style-name="al">Het Loket, Zuid-Hollandplein 1, 2596 AW Den Haag.</text:p>
              </text:list-item>
              <text:list-item text:style-override="id1-3-2-1-1-23-2">
                <text:number>•</text:number>
                <text:p text:style-name="al">Gemeente Leiden, Bargelaan 190, 2333 CW Leiden.</text:p>
              </text:list-item>
            </text:list>
            <text:p text:style-name="common-al">
            <text:span text:style-name="nadrukvet">Hoe dient u een zienswijze in?</text:span>
          </text:p>
            <text:p text:style-name="common-al">Tijdens de periode van terinzagelegging kan iedereen een zienswijze indienen. In een zienswijze laat u weten wat u vindt van het ontwerpbesluit. Bijvoorbeeld of er naar uw mening onjuistheden in staan of dat er zaken en/of belangen over het hoofd worden gezien. Ook kunt u aangeven hoe het ontwerpbesluit uw eigen belangen raak en waarom.</text:p>
            <text:p text:style-name="common-al">We stellen het op prijs als u duidelijk het kenmerk aangeeft waarop uw zienswijze betrekking heeft:</text:p>
            <text:list text:style-name="id1-3-2-1-1-27">
              <text:list-item text:style-override="id1-3-2-1-1-27-1">
                <text:number>•</text:number>
                <text:p text:style-name="al">Het ontwerpbesluit heeft als kenmerk DOS-2025-0002400.</text:p>
              </text:list-item>
            </text:list>
            <text:p text:style-name="common-al">Vermeld in uw zienswijze in ieder geval het volgende:</text:p>
            <text:list text:style-name="id1-3-2-1-1-29">
              <text:list-item text:style-override="id1-3-2-1-1-29-1">
                <text:number>•</text:number>
                <text:p text:style-name="al">Uw naam en adres;</text:p>
              </text:list-item>
              <text:list-item text:style-override="id1-3-2-1-1-29-2">
                <text:number>•</text:number>
                <text:p text:style-name="al">De datum;</text:p>
              </text:list-item>
              <text:list-item text:style-override="id1-3-2-1-1-29-3">
                <text:number>•</text:number>
                <text:p text:style-name="al">Het besluit waarover u een zienswijze indient;</text:p>
              </text:list-item>
              <text:list-item text:style-override="id1-3-2-1-1-29-4">
                <text:number>•</text:number>
                <text:p text:style-name="al">Het dossiernummer van het voorgenomen besluit;</text:p>
              </text:list-item>
              <text:list-item text:style-override="id1-3-2-1-1-29-5">
                <text:number>•</text:number>
                <text:p text:style-name="al">De redenen waarom u een zienswijze indient, en;</text:p>
              </text:list-item>
              <text:list-item text:style-override="id1-3-2-1-1-29-6">
                <text:number>•</text:number>
                <text:p text:style-name="al">Onderteken de brief met uw handtekening.</text:p>
              </text:list-item>
            </text:list>
            <text:p text:style-name="common-al">U kunt een zienswijze indienen van vrijdag 29 augustus 2025 tot en met vrijdag 10 oktober 2025</text:p>
            <text:p text:style-name="last-al">Dat kan op twee manieren:</text:p>
            <text:list text:style-name="id1-3-2-1-1-32">
              <text:list-item text:style-override="id1-3-2-1-1-32-1">
                <text:number>1.</text:number>
                <text:p text:style-name="al">Bij voorkeur digitaal via het emailadres: </text:p>
                <text:p text:style-name="al">
                <text:a xlink:href="mailto:rechtsbescherming@pzh.nl" xlink:type="simple">
                  <text:span text:style-name="nadrukondlijn">rechtsbescherming@pzh.nl</text:span>
                </text:a>
              </text:p>
              </text:list-item>
              <text:list-item text:style-override="id1-3-2-1-1-32-2">
                <text:number>2.</text:number>
                <text:p text:style-name="al">Per post: door een brief te sturen naar:</text:p>
                <text:p text:style-name="al"> Provincie Zuid-Holland, T.a.v. cluster rechtsbescherming,</text:p>
                <text:p text:style-name="al"> postbus 90602, 2509 LP Den Haa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PZH-2025-878442323</meta:user-defined>
    <dc:language>nl</dc:language>
    <meta:user-defined meta:name="OVERHEIDop.locatietype/OVERHEIDop.gebiedsmarkering">Lijn</meta:user-defined>
    <meta:user-defined meta:name="DC.title">Kennisgeving ontwerpbesluit van Gedeputeerde Staten van Zuid-Holland van 26 augustus 2025 inzake de onttrekking aan de openbaarheid in de zin van de Wegenwet van de doorsteek tussen het Lammeschansplein en de parkeerplaats bij de Corbuloflat en de doorsteek tussen de Zoeterwoudeseweg en de parkeerplaats bij de Corbuloflat gelegen in de gemeente Leiden (DOS-2025-0002400, PZH-2025-878442323)</meta:user-defined>
    <meta:user-defined meta:name="OVERHEIDop.datumEindeReactietermijn">2025-10-10</meta:user-defined>
    <meta:user-defined meta:name="OVERHEIDop.terinzageleggingBG">https://www.zuid-holland.nl/onderwerpen/verkeer-vervoer/wegverkeer/rijnlandroute/</meta:user-defined>
    <meta:user-defined meta:name="DCTERMS.W3CDTF/DCTERMS.available">2025-08-28</meta:user-defined>
    <meta:user-defined meta:name="OVERHEIDop.externeBijlage">Tekening onttrekking|exb-2025-31659</meta:user-defined>
    <meta:user-defined meta:name="DCTERMS.W3CDTF/OVERHEIDop.jaargang">2025</meta:user-defined>
    <meta:user-defined meta:name="OVERHEIDop.publicationIssue">14168</meta:user-defined>
    <meta:user-defined meta:name="OVERHEIDop.PrbID/DC.identifier">prb-2025-14168</meta:user-defined>
    <meta:user-defined meta:name="OVERHEIDop.versieInformatie"/>
  </office:meta>
</office:document-meta>
</file>