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eijen EAM &amp; AJM, Nieuwekampen 34 Vinkel - Z/259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Varkensstallen worden voorzien van een meervoudig luchtwassysteem</text:p>
            <text:p text:style-name="common-al">Locatie: Nieuwekampen 34, 5382 JN te Vinkel </text:p>
            <text:p text:style-name="common-al">Zaaknummer: Z/259799</text:p>
            <text:p text:style-name="common-al">Activiteit: Natura 2000-activiteit</text:p>
            <text:p text:style-name="common-al">Datum ontvangen: 21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16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6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6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9799</meta:user-defined>
    <dc:language>nl</dc:language>
    <meta:user-defined meta:name="OVERHEIDop.locatietype/OVERHEIDop.gebiedsmarkering">Adres</meta:user-defined>
    <meta:user-defined meta:name="DC.title">Provincie Noord-Brabant – Omgevingsvergunning aangevraagd – Leeijen EAM &amp; AJM, Nieuwekampen 34 Vinkel - Z/259799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67</meta:user-defined>
    <meta:user-defined meta:name="OVERHEIDop.PrbID/DC.identifier">prb-2025-14167</meta:user-defined>
    <meta:user-defined meta:name="OVERHEIDop.versieInformatie"/>
  </office:meta>
</office:document-meta>
</file>