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met een ponton en een zandschip in het Rijn-Schiekanaal ter hoogte van Oostvlietweg 18G in Leidschendam, in de periode van 1 oktober 2025 t/m 19 december 2025 (1496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met een ponton, met daarop een overslagkraan, en een zandschip in het Rijn-Schiekanaal ter hoogte van Oostvlietweg 18G in Leidschendam, in de periode van 1 oktober 2025 t/m 19 december 2025 in het kader van zandoverslag voor het nieuwbouwproject De St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6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6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6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3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met een ponton en een zandschip in het Rijn-Schiekanaal ter hoogte van Oostvlietweg 18G in Leidschendam, in de periode van 1 oktober 2025 t/m 19 december 2025 (149623)</meta:user-defined>
    <meta:user-defined meta:name="DCTERMS.W3CDTF/DCTERMS.available">2025-08-29</meta:user-defined>
    <meta:user-defined meta:name="DCTERMS.W3CDTF/OVERHEIDop.jaargang">2025</meta:user-defined>
    <meta:user-defined meta:name="OVERHEIDop.publicationIssue">14166</meta:user-defined>
    <meta:user-defined meta:name="OVERHEIDop.PrbID/DC.identifier">prb-2025-14166</meta:user-defined>
    <meta:user-defined meta:name="OVERHEIDop.versieInformatie"/>
  </office:meta>
</office:document-meta>
</file>