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: een meervoudige aanvraag omgevingsvergunning – N2000 Gebiedsbescherming, Stikstof en Flora en Fauna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an Ternaard tot aan Peazens-Moddergat</text:p>
            <text:p text:style-name="common-al">Omschrijving: Dijkverbetering </text:p>
            <text:p text:style-name="common-al">Datum ontvangst: 18 augustus 2025</text:p>
            <text:p text:style-name="common-al">Zaaknummer: 293162 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293162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en: een meervoudige aanvraag omgevingsvergunning – N2000 Gebiedsbescherming, Stikstof en Flora en Fauna activiteit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65</meta:user-defined>
    <meta:user-defined meta:name="OVERHEIDop.PrbID/DC.identifier">prb-2025-14165</meta:user-defined>
    <meta:user-defined meta:name="OVERHEIDop.versieInformatie"/>
  </office:meta>
</office:document-meta>
</file>