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ddenzee  Bekendmaking omgevingsvergunning  Omgevingswet Onderhoud pier Ternaard Waddenze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een aanvraag om een vergunning op grond van de Omgevingswet.</text:p>
            <text:p text:style-name="common-al"/>
            <text:p text:style-name="common-al">Betreft: bekendmaking vergunning Natura 2000 ten behoeve van onderhoud pier Ternaard (Waddenzee). </text:p>
            <text:p text:style-name="common-al"/>
            <text:p text:style-name="common-al">Locatie: Waddenzee.</text:p>
            <text:p text:style-name="common-al"/>
            <text:p text:style-name="common-al">Gedeputeerde Staten van Fryslân hebben een vergunning verleend onder zaaknummer 288283. De vergunning wordt verleend voor de periode 30 augustus 2025 tot en met 15 oktober 2025.</text:p>
            <text:p text:style-name="common-al"/>
            <text:p text:style-name="common-al">Inzien vergunning en bijbehorende stukken </text:p>
            <text:p text:style-name="common-al">U kunt de vergunning en de bijbehorende stukken vanaf datum bekendmaking en gedurende zes (6) weken, gerekend vanaf de dag na deze bekendmaking, inzien.  </text:p>
            <text:p text:style-name="common-al"/>
            <text:p text:style-name="common-al">Als u de stukken digitaal wilt inzien: klik hiernaast op de link 'Bekijk documenten’ om de stukken te bekijken.  </text:p>
            <text:p text:style-name="common-al"/>
            <text:p text:style-name="common-al">Indien u de vergunning in het Provinsjehûs Leeuwarden wilt inzien, kunt u vooraf contact opnemen met de Frontoffice van team Groene Regelgeving via wnb@fryslan.frl of 058 - 292 5925 (graag het zaaknummer vermelden in uw correspondentie).   </text:p>
            <text:p text:style-name="common-al"/>
            <text:p text:style-name="common-al">Beroep en voorlopige voorziening  </text:p>
            <text:p text:style-name="common-al">Gedurende zes (6) weken kan beroep worden ingesteld. Het beroepschrift moet worden gericht en gezonden aan de Rechtbank Noord-Nederland, Afdeling Bestuursrecht, Postbus 150, 9700 AD in Groningen.  </text:p>
            <text:p text:style-name="common-al"/>
            <text:p text:style-name="common-al">Het besluit treedt in werking, ook wanneer een beroepschrift wordt ingediend. Het is daarom mogelijk om gelijktijdig met of na het indienen van een beroepschrift een zogenaamde 'voorlopige voorziening' te vragen bij de Rechtbank Noord-Nederland.  </text:p>
            <text:p text:style-name="common-al"/>
            <text:p text:style-name="last-al">Beroepschriften moeten worden ondertekend en moeten tenminste bevatten: naam en adres, de dagtekening, een omschrijving van het besluit waartegen het beroep is gericht, de gronden van het beroep en een handtekening. Voor het digitaal indienen hiervan kunt u op de website van de rechtbank kij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416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6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6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Fryslân</meta:user-defined>
    <meta:user-defined meta:name="OVERHEIDop.Rubriek/DC.type">omgevingsvergunning</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Waddenzee  Bekendmaking omgevingsvergunning  Omgevingswet Onderhoud pier Ternaard Waddenzee</meta:user-defined>
    <meta:user-defined meta:name="OVERHEIDop.datumEindeReactietermijn">2025-10-10</meta:user-defined>
    <meta:user-defined meta:name="OVERHEIDop.TilID/OVERHEIDop.terinzageleggingOP">til-2025-29687</meta:user-defined>
    <meta:user-defined meta:name="DCTERMS.W3CDTF/DCTERMS.available">2025-08-29</meta:user-defined>
    <meta:user-defined meta:name="DCTERMS.W3CDTF/OVERHEIDop.jaargang">2025</meta:user-defined>
    <meta:user-defined meta:name="OVERHEIDop.publicationIssue">14164</meta:user-defined>
    <meta:user-defined meta:name="OVERHEIDop.PrbID/DC.identifier">prb-2025-14164</meta:user-defined>
    <meta:user-defined meta:name="OVERHEIDop.versieInformatie"/>
  </office:meta>
</office:document-meta>
</file>