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heffing ingevolge artikel 8a.50b lid 2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Stichting Vliegveld Drachten een ontheffing van artikel 4 lid 2 van de Omzettingsregeling onder kenmerk 02406088.</text:p>
            <text:p text:style-name="common-al">Betreft: het starten/landen met een helikopter voor het FRESHEM-NL project.</text:p>
            <text:p text:style-name="common-al">Locatie: De Knobben 100A te Drachten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Ontheffing ingevolge artikel 8a.50b lid 2 Wet luchtvaa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63</meta:user-defined>
    <meta:user-defined meta:name="OVERHEIDop.PrbID/DC.identifier">prb-2025-14163</meta:user-defined>
    <meta:user-defined meta:name="OVERHEIDop.versieInformatie"/>
  </office:meta>
</office:document-meta>
</file>