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uropean Aerosols B.V. een omgevingsvergunning onder kenmerk ODG00145648/Z2023-009776.</text:p>
            <text:p text:style-name="common-al">Betreft: het ontwikkelen, vervaardigen, opslaan en distribueren van spuitbussen (revisievergunning).</text:p>
            <text:p text:style-name="common-al">Locatie: Wolfraamweg 2, 8471 XC  Wolvega, gemeente Weststellingwerf.</text:p>
            <text:p text:style-name="common-al">Belanghebbenden kunnen tegen de beschikking van 26 augustus 2025 t/m 6 oktober 2025 bezwaar maken bij Gedeputeerde Staten.</text:p>
            <text:p text:style-name="common-al">Voor inlichtingen neemt u contact op met de Omgevingsdienst Groningen, e-mail bedrijfsbureau@od-groningen.nl of tel. 0598 -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6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stellingwerf Beschikking Omgevingswet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60</meta:user-defined>
    <meta:user-defined meta:name="OVERHEIDop.PrbID/DC.identifier">prb-2025-14160</meta:user-defined>
    <meta:user-defined meta:name="OVERHEIDop.versieInformatie"/>
  </office:meta>
</office:document-meta>
</file>