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en langs de N478 Veerweg te Bergambacht (93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en langs de N478 Veerweg te Bergambacht, tussen km 10.1 en 10.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en langs de N478 Veerweg te Bergambacht (93161)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16</meta:user-defined>
    <meta:user-defined meta:name="OVERHEIDop.PrbID/DC.identifier">prb-2025-1416</meta:user-defined>
    <meta:user-defined meta:name="OVERHEIDop.versieInformatie"/>
  </office:meta>
</office:document-meta>
</file>