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an het besluit tot verlening van een omgevingsvergunning voor het organiseren van een schuurfeest met versterkt geluid in de bufferzone van het stiltegebied Overlangbroek, locatie Gooyerdijk 102 te Door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7-08-2025 een omgevingsvergunning verleend voor het organiseren van een schuurfeest met versterkt geluid, gelegen in de bufferzone van het stiltegebied Overlangbroek, op de locatie Gooyerdijk 102 te Doorn. Deze locatie ligt in de bufferzone van het stiltegebied Overlangbroek. De activiteit vindt plaats op 13 september 2025 van 20:30 uur tot 14 september 2025 om 01:00 uur. Het gaat om een omgevingsvergunning op grond van artikel 9.32 van de Omgevingsverordening provincie Utrecht.</text:p>
            <text:p text:style-name="common-al">
            <text:span text:style-name="nadrukvet">Bezwaar</text:span>
          </text:p>
            <text:p text:style-name="common-al">Als een belanghebbende het niet eens is met di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27-08-2025 verzonden aan de aanvrager. Dit betekent dat uiterlijk op 08-10-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tum waarop het bezwaar wordt ingediend</text:p>
              </text:list-item>
              <text:list-item text:style-override="id1-3-2-1-1-7-3">
                <text:number>3.</text:number>
                <text:p text:style-name="al">een omschrijving van (het gedeelte van) het besluit waartegen bezwaar wordt gemaakt</text:p>
              </text:list-item>
              <text:list-item text:style-override="id1-3-2-1-1-7-4">
                <text:number>4.</text:number>
                <text:p text:style-name="al">de gronden van het bezwaar (de motivering)</text:p>
              </text:list-item>
              <text:list-item text:style-override="id1-3-2-1-1-7-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08-10-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2501 .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15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5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5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an het besluit tot verlening van een omgevingsvergunning voor het organiseren van een schuurfeest met versterkt geluid in de bufferzone van het stiltegebied Overlangbroek, locatie Gooyerdijk 102 te Doorn</meta:user-defined>
    <meta:user-defined meta:name="DCTERMS.W3CDTF/DCTERMS.available">2025-08-29</meta:user-defined>
    <meta:user-defined meta:name="DCTERMS.W3CDTF/OVERHEIDop.jaargang">2025</meta:user-defined>
    <meta:user-defined meta:name="OVERHEIDop.publicationIssue">14156</meta:user-defined>
    <meta:user-defined meta:name="OVERHEIDop.PrbID/DC.identifier">prb-2025-14156</meta:user-defined>
    <meta:user-defined meta:name="OVERHEIDop.versieInformatie"/>
  </office:meta>
</office:document-meta>
</file>