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Definitief verlengingsbesluit Omgevingswet Waddent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Omgevingswet.</text:p>
            <text:p text:style-name="common-al"/>
            <text:p text:style-name="common-al">Betreft: bekendmaking verlenging van de vergunning voor een Natura 2000-activiteit ten behoeve van het evenement Waddentrips (voorheen Eilandvijfdaagse) in de gebieden Duinen Texel, Duinen Vlieland, Duinen Terschelling, Duinen Ameland, Duinen Schiermonnikoog, Waddenzee en Noordzeekustzone.</text:p>
            <text:p text:style-name="common-al"/>
            <text:p text:style-name="common-al">Locatie: Waddenzee.</text:p>
            <text:p text:style-name="common-al"/>
            <text:p text:style-name="common-al">Gedeputeerde Staten hebben een verlengingsbesluit verleend onder zaaknummer 289300. </text:p>
            <text:p text:style-name="common-al"/>
            <text:p text:style-name="common-al">Tegen het verlengingsbesluit kan gedurende 6 weken kan door een belanghebbende en een indiener van een zienswijze beroep worden ingesteld.</text:p>
            <text:p text:style-name="common-al"/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vergunning in het Provinsjehûs Leeuwarden wilt inzien, kunt u vooraf contact opnemen met de Frontoffice van team Groene Regelgeving via wnb@fryslan.frl  of 058 - 292 5925 (graag het zaaknummer vermelden in uw correspondentie). 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Waddenzee  Bekendmaking Definitief verlengingsbesluit Omgevingswet Waddentrips</meta:user-defined>
    <meta:user-defined meta:name="OVERHEIDop.datumEindeReactietermijn">2025-10-10</meta:user-defined>
    <meta:user-defined meta:name="OVERHEIDop.TilID/OVERHEIDop.terinzageleggingOP">til-2025-29675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55</meta:user-defined>
    <meta:user-defined meta:name="OVERHEIDop.PrbID/DC.identifier">prb-2025-14155</meta:user-defined>
    <meta:user-defined meta:name="OVERHEIDop.versieInformatie"/>
  </office:meta>
</office:document-meta>
</file>