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   </text:p>
            <text:p text:style-name="common-al">Betreft: bekendmaking weigeringsbesluit.</text:p>
            <text:p text:style-name="common-al"/>
            <text:p text:style-name="common-al">Locatie: KRW-project NVO Friese Meren 2, nabij Burd 0 te Grou.</text:p>
            <text:p text:style-name="common-al">   </text:p>
            <text:p text:style-name="common-al">Gedeputeerde Staten hebben op 29 augustus 2025 een weigeringsbesluit genomen onder </text:p>
            <text:p text:style-name="common-al">zaaknummer PF-2023/267051.</text:p>
            <text:p text:style-name="common-al">   </text:p>
            <text:p text:style-name="common-al">Tegen het weigeringsbesluit kan een 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het weigeringsbesluit in het Provinsjehûs Leeuwarden wilt inzien, kunt u vooraf contact opnemen met de Frontoffice van team Groene Regelgeving via wnb@fryslan.frl of 058 - 292 59 2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5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Leeuwarden Bekendmaking weigeringsbesluit Wet natuurbescherming</meta:user-defined>
    <meta:user-defined meta:name="OVERHEIDop.datumEindeReactietermijn">2025-10-10</meta:user-defined>
    <meta:user-defined meta:name="OVERHEIDop.TilID/OVERHEIDop.terinzageleggingOP">til-2025-29661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52</meta:user-defined>
    <meta:user-defined meta:name="OVERHEIDop.PrbID/DC.identifier">prb-2025-14152</meta:user-defined>
    <meta:user-defined meta:name="OVERHEIDop.versieInformatie"/>
  </office:meta>
</office:document-meta>
</file>