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VSDE Vastgoed I BV, Bankert 5, 5763 AA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VSDE Vastgoed I BV</text:p>
            <text:p text:style-name="common-al">Locatie : Bankert 5, 5763 AA te Milheeze, in de gemeente Gemert-Bakel</text:p>
            <text:p text:style-name="common-al">Activiteit : flora- en fauna- activiteit</text:p>
            <text:p text:style-name="common-al">Voor : de sloop en nieuwbouw van Zorgboerderij Kruidenhoeve</text:p>
            <text:p text:style-name="common-al">Aanvraagdatum : 24 april 2025</text:p>
            <text:p text:style-name="common-al">DSO-kenmerk : 2025042401749</text:p>
            <text:p text:style-name="common-al">Zaaknummer : Z/251062</text:p>
            <text:p text:style-name="common-al">Verzenddatum besluit : 27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7 augustus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5106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5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5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15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51062</meta:user-defined>
    <dc:language>nl</dc:language>
    <meta:user-defined meta:name="OVERHEIDop.locatietype/OVERHEIDop.gebiedsmarkering">Adres</meta:user-defined>
    <meta:user-defined meta:name="DC.title">Provincie Noord-Brabant – besluit aanvraag omgevingsvergunning - VSDE Vastgoed I BV, Bankert 5, 5763 AA te Milheeze</meta:user-defined>
    <meta:user-defined meta:name="OVERHEIDop.datumEindeReactietermijn">2025-10-08</meta:user-defined>
    <meta:user-defined meta:name="OVERHEIDop.TilID/OVERHEIDop.terinzageleggingOP">til-2025-29667</meta:user-defined>
    <meta:user-defined meta:name="DCTERMS.W3CDTF/DCTERMS.available">2025-08-29</meta:user-defined>
    <meta:user-defined meta:name="DCTERMS.W3CDTF/OVERHEIDop.jaargang">2025</meta:user-defined>
    <meta:user-defined meta:name="OVERHEIDop.publicationIssue">14151</meta:user-defined>
    <meta:user-defined meta:name="OVERHEIDop.PrbID/DC.identifier">prb-2025-14151</meta:user-defined>
    <meta:user-defined meta:name="OVERHEIDop.versieInformatie"/>
  </office:meta>
</office:document-meta>
</file>