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anvraag omgevingsvergunning - Stichting Faunabeheereenheid Noord-Brabant, De Bies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Stichting Faunabeheereenheid Noord-Brabant</text:p>
            <text:p text:style-name="common-al">Locatie : De Biesbosch</text:p>
            <text:p text:style-name="common-al">Activiteit : Natura 2000-activiteit</text:p>
            <text:p text:style-name="common-al">Voor : het uitvoeren van jacht, beheer en schadebestrijding in jachtvelden in en rondom het Natura 2000-gebied ‘De Biesbosch’</text:p>
            <text:p text:style-name="common-al">Aanvraagdatum : 17 juli 2024</text:p>
            <text:p text:style-name="common-al">DSO-kenmerk : 2024072200945</text:p>
            <text:p text:style-name="common-al">Zaaknummer : Z/228833</text:p>
            <text:p text:style-name="common-al">
            <text:span text:style-name="nadrukvet">Stukken inzien en zienswijzen geven</text:span>
          </text:p>
            <text:p text:style-name="common-al">De aanvraag, de ontwerpbeschikking en de bijbehorende stukken liggen vanaf 31 januari 2025 tot en met 14 maart 2025 ter inzage. U kunt dit besluit en de bijbehorende stukken digitaal bekijken via het digitale publicatieblad op officielebekendmakingen.nl. De documenten zijn via ‘Bekijk documenten’ aan deze publicatie (zie linkerkolom). Het besluit is ook gepubliceerd op <text:a xlink:href="https://www.brabant.nl/loket/besluiten-vergunningen-meldingen" xlink:type="simple">https://www.brabant.nl/loket/besluiten-vergunningen-meldingen</text:a>. Indien u vragen of opmerkingen hebt, kunt u contact opnemen met de behandelaar op telefoonnummer 088 - 7430 000. Tevens zijn de stukken in te zien bij de gemeenten Altena en Drimmelen.</text:p>
            <text:p text:style-name="common-al">Een ieder kan schriftelijk of mondeling zienswijzen indienen. Dit kan tot en met 14 maart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Postbus Procesadministratie, Victorialaan 1, 5213 JG ’s-Hertogenbosch], of aan <text:a xlink:href="mailto:info@odbn.nl" xlink:type="simple">info@odbn.nl</text:a>.</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2883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span text:style-name="nadrukondlijn">info@odbn.nl</text:span> of u kunt contact opnemen met de behandelaar op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1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8833</meta:user-defined>
    <dc:language>nl</dc:language>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Noord-Brabant – ontwerpbesluit aanvraag omgevingsvergunning - Stichting Faunabeheereenheid Noord-Brabant, De Biesbosch</meta:user-defined>
    <meta:user-defined meta:name="OVERHEIDop.datumEindeReactietermijn">2025-03-14</meta:user-defined>
    <meta:user-defined meta:name="OVERHEIDop.TilID/OVERHEIDop.terinzageleggingOP">til-2025-3173</meta:user-defined>
    <meta:user-defined meta:name="DCTERMS.W3CDTF/DCTERMS.available">2025-01-31</meta:user-defined>
    <meta:user-defined meta:name="DCTERMS.W3CDTF/OVERHEIDop.jaargang">2025</meta:user-defined>
    <meta:user-defined meta:name="OVERHEIDop.publicationIssue">1415</meta:user-defined>
    <meta:user-defined meta:name="OVERHEIDop.PrbID/DC.identifier">prb-2025-1415</meta:user-defined>
    <meta:user-defined meta:name="OVERHEIDop.versieInformatie"/>
  </office:meta>
</office:document-meta>
</file>