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SDA unit decontamineren met de hulpstof Quickturn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SNR) B.V. aan de Vondelingenweg 601, 3196 KK te Rotterdam-Vondelingenplaat.</text:p>
            <text:p text:style-name="common-al"/>
            <text:p text:style-name="common-al">Aangevraagde activiteit(en)  : Geen significante wijziging</text:p>
            <text:p text:style-name="common-al">Toelichting en uitleg over activiteit : Voor de onderhoudsstop wordt het Hot-Oil systeem van de SDA (Solvent </text:p>
            <text:p text:style-name="common-al">  De-asfalted) unit gedecontamineerd met een hulpstof (Quickturn)</text:p>
            <text:p text:style-name="common-al">Aanvraagdatum    : 4 april 2025</text:p>
            <text:p text:style-name="common-al">Besluitdatum    : 27 augustus 2025  </text:p>
            <text:p text:style-name="common-al">Bekendmaking    : 27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499601 en/of het verzoeknummer: 2025040401807.</text:p>
            <text:p text:style-name="common-al"/>
            <text:p text:style-name="common-al">U kunt de stukken ook digitaal inzien met betrekking tot deze procedure door op onderstaande link te klikken:</text:p>
            <text:p text:style-name="common-al">
            <text:a xlink:href="https://loket.dcmr.nl/mozard/!suite92.scherm1007?mObj=9670371" xlink:type="simple">https://loket.dcmr.nl/mozard/!suite92.scherm1007?mObj=967037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4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4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4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99601 </meta:user-defined>
    <meta:user-defined meta:name="DCTERMS.abstract">GS hebben omgevingsvergunning verleend voor decontaminatie van  Hot-Oil systeem van SDA met hulpstof voor onderhoudsstop op locatie Vondelingenweg 601 te Rotterdam. </meta:user-defined>
    <dc:language>nl</dc:language>
    <meta:user-defined meta:name="OVERHEIDop.locatietype/OVERHEIDop.gebiedsmarkering">Adres</meta:user-defined>
    <meta:user-defined meta:name="DC.title">Kennisgeving toestemming voor SDA unit decontamineren met de hulpstof Quickturn aan de Vondelingenweg 601 te Rotterdam-Vondelingenplaat</meta:user-defined>
    <meta:user-defined meta:name="DCTERMS.W3CDTF/DCTERMS.available">2025-08-29</meta:user-defined>
    <meta:user-defined meta:name="DCTERMS.W3CDTF/OVERHEIDop.jaargang">2025</meta:user-defined>
    <meta:user-defined meta:name="OVERHEIDop.publicationIssue">14147</meta:user-defined>
    <meta:user-defined meta:name="OVERHEIDop.PrbID/DC.identifier">prb-2025-14147</meta:user-defined>
    <meta:user-defined meta:name="OVERHEIDop.versieInformatie"/>
  </office:meta>
</office:document-meta>
</file>