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26 augustus 2025.</text:p>
            <text:p text:style-name="common-al">Betreft: Aanleg watergang t.b.v. watercompensatie en waterhuishouding.</text:p>
            <text:p text:style-name="common-al">Locatie: Siniastrjitte te Ljussens, perceel Anjum (AJM00) F 1103, gemeente Noardeast-Fryslân. </text:p>
            <text:p text:style-name="common-al">Kenmerk: 2025-FUMO-0108361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4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Noardeast-Fryslân Aanvraag vergunning Omgevingswet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46</meta:user-defined>
    <meta:user-defined meta:name="OVERHEIDop.PrbID/DC.identifier">prb-2025-14146</meta:user-defined>
    <meta:user-defined meta:name="OVERHEIDop.versieInformatie"/>
  </office:meta>
</office:document-meta>
</file>