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Sonac Burgum B.V.</text:p>
            <text:p text:style-name="common-al">Betreft: het voornemen van het plaatsen van een bovengrondse tank voor de opslag van 10.000 liter fosforzuur.</text:p>
            <text:p text:style-name="common-al">Locatie: Damsingel 27 te Sumar, gemeente Tytsjerksteradiel.</text:p>
            <text:p text:style-name="common-al">Kenmerk: 2025-FUMO-0104901 en 2025-FUMO-0104914.</text:p>
            <text:p text:style-name="common-al">In verband hiermee is nagegaan of voor de beoogde activiteit een milieueffectrapport (MER) gemaakt moet worden. </text:p>
            <text:p text:style-name="common-al">Gedeputeerde Staten hebben beslist dat er geen MER behoeft te worden opgesteld. </text:p>
            <text:p text:style-name="common-al">De beslissing dient te worden aangemerkt als een voorbereidingsbesluit en is niet vatbaar voor bezwaar van derden. Derden kunnen hun bezwaren kenbaar maken tijdens de vergunningprocedure in het kader van de Wabo. </text:p>
            <text:p text:style-name="common-al">De stukken liggen ter inzage in het: </text:p>
            <text:p text:style-name="common-al">- provinsjehûs en bij de FUMO, elke werkdag van 9.00 tot 16.00 uur (graag vooraf contact opnemen); </text:p>
            <text:p text:style-name="common-al">- gemeentehuis van de gemeente Tytsjerksteradiel.</text:p>
            <text:p text:style-name="common-al"> Voor inlichtingen en inzage van de stukken neem contact op met de FUMO,  </text:p>
            <text:p text:style-name="common-al">e-mail info@fumo.nl, tel. 0566-75 03 00. Bezoekadres: J.W. de Visserwei 10, 9001 ZE Grou.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14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4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4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Gemeente Tytsjerksteradiel Milieueffectrapport-beoordelingsbesluit</meta:user-defined>
    <meta:user-defined meta:name="DCTERMS.W3CDTF/DCTERMS.available">2025-08-29</meta:user-defined>
    <meta:user-defined meta:name="DCTERMS.W3CDTF/OVERHEIDop.jaargang">2025</meta:user-defined>
    <meta:user-defined meta:name="OVERHEIDop.publicationIssue">14145</meta:user-defined>
    <meta:user-defined meta:name="OVERHEIDop.PrbID/DC.identifier">prb-2025-14145</meta:user-defined>
    <meta:user-defined meta:name="OVERHEIDop.versieInformatie"/>
  </office:meta>
</office:document-meta>
</file>