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omgevingsvergunning voor een ontgrondingsactiviteit op </text:p>
            <text:p text:style-name="common-al">26 augustus 2025.</text:p>
            <text:p text:style-name="common-al"/>
            <text:p text:style-name="common-al">Betreft: Aanleg sloot t.b.v. watercompensatie.</text:p>
            <text:p text:style-name="common-al">Locatie: Tusken de Fearten te Dokkum, perceel Dokkum (DKM00) D 3447, gemeente Noardeast-Fryslân. </text:p>
            <text:p text:style-name="common-al">Kenmerk: 2025-FUMO-0108371.</text:p>
            <text:p text:style-name="common-al">Er staat nog geen bezwaar- of beroepsprocedure open.</text:p>
            <text:p text:style-name="common-al">Voor inlichtingen neemt u contact op met de FUMO,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141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14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14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Gemeente Noardeast-Fryslân Aanvraag vergunning Omgevingswet</meta:user-defined>
    <meta:user-defined meta:name="DCTERMS.W3CDTF/DCTERMS.available">2025-08-29</meta:user-defined>
    <meta:user-defined meta:name="DCTERMS.W3CDTF/OVERHEIDop.jaargang">2025</meta:user-defined>
    <meta:user-defined meta:name="OVERHEIDop.publicationIssue">14141</meta:user-defined>
    <meta:user-defined meta:name="OVERHEIDop.PrbID/DC.identifier">prb-2025-14141</meta:user-defined>
    <meta:user-defined meta:name="OVERHEIDop.versieInformatie"/>
  </office:meta>
</office:document-meta>
</file>