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in en langs de N223 Burg. Van Doornlaan te De Lier (1835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lektriciteitskabels in en langs de N223 Burg. Van Doornlaan te De Lier, tussen km 9.900 en 10.1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4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4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4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27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in en langs de N223 Burg. Van Doornlaan te De Lier (183514)</meta:user-defined>
    <meta:user-defined meta:name="DCTERMS.W3CDTF/DCTERMS.available">2025-08-29</meta:user-defined>
    <meta:user-defined meta:name="DCTERMS.W3CDTF/OVERHEIDop.jaargang">2025</meta:user-defined>
    <meta:user-defined meta:name="OVERHEIDop.publicationIssue">14140</meta:user-defined>
    <meta:user-defined meta:name="OVERHEIDop.PrbID/DC.identifier">prb-2025-14140</meta:user-defined>
    <meta:user-defined meta:name="OVERHEIDop.versieInformatie"/>
  </office:meta>
</office:document-meta>
</file>