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dempen van oppervlaktelichamen en grondverzet uitvoeren - Achtersloot 152 in IJsselstein</text:p>
      <text:section text:name="zakelijke-mededeling_id1-3-2" text:style-name="zakelijke-mededeling">
        <text:section text:name="zakelijke-mededeling-tekst_id1-3-2-1" text:style-name="zakelijke-mededeling-tekst">
          <text:section text:name="tekst_id1-3-2-1-1" text:style-name="tekst">
            <text:p text:style-name="common-al">Op 27 januari 2025 is bij de provincie Utrecht een aanvraag voor een omgevingsvergunning dempen van oppervlaktelichamen en grondverzet uitvoeren ingediend voor de locatie Achtersloot 152 in IJsselstein. De aanvraag is in het kader van de Omgevingswet, heeft zaaknummer Z-PU-2025-000193 en gaat over het bouwen van een mestkelder.</text:p>
            <text:p text:style-name="common-al"/>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
            <text:p text:style-name="common-al">De beslistermijn voor deze aanvraag is 8 weken. Dit kan eventueel verlengd worden met 6 weken. Mochten er aanvullende gegevens nodig zijn, dan kan het noodzakelijk zijn dat de beslistermijn opgeschort wordt.</text:p>
            <text:p text:style-name="common-al"/>
            <text:p text:style-name="common-al">Tegelijkertijd met deze aanvraag bij de provincie Utrecht en voor dezelfde locatie heeft dezelfde gemachtigde een aanvraag ingediend voor een omgevingsvergunning voor een wateractiviteit. Op basis van artikel 10.25 van het Omgevingsbesluit is de provincie het coördinerend bestuursorgaan voor de behandeling van deze twee aanvragen.</text:p>
            <text:p text:style-name="common-al"/>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common-al"/>
            <text:p text:style-name="common-al">Wanneer u contact opneemt, geef dan het zaaknummer door (deze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1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0193</meta:user-defined>
    <meta:user-defined meta:name="DCTERMS.abstract">Ontvangen aanvraag voor een omgevingsvergunning dempen van oppervlaktelichamen en grondverzet uitvoeren - Achtersloot 152 in IJsselstein</meta:user-defined>
    <dc:language>nl</dc:language>
    <meta:user-defined meta:name="OVERHEIDop.locatietype/OVERHEIDop.gebiedsmarkering">Adres</meta:user-defined>
    <meta:user-defined meta:name="DC.title">Ontvangen aanvraag voor een omgevingsvergunning dempen van oppervlaktelichamen en grondverzet uitvoeren - Achtersloot 152 in IJsselstein</meta:user-defined>
    <meta:user-defined meta:name="DCTERMS.W3CDTF/DCTERMS.available">2025-01-31</meta:user-defined>
    <meta:user-defined meta:name="DCTERMS.W3CDTF/OVERHEIDop.jaargang">2025</meta:user-defined>
    <meta:user-defined meta:name="OVERHEIDop.publicationIssue">1414</meta:user-defined>
    <meta:user-defined meta:name="OVERHEIDop.PrbID/DC.identifier">prb-2025-1414</meta:user-defined>
    <meta:user-defined meta:name="OVERHEIDop.versieInformatie"/>
  </office:meta>
</office:document-meta>
</file>