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26 augustus 2025.</text:p>
            <text:p text:style-name="common-al">Betreft: Aanleg sloot ter compensatie watervergunning.</text:p>
            <text:p text:style-name="common-al">Locatie: Grientereed, Nijewier, perceel Nijkerk Friesland (NKK02) E 772, gemeente Noardeast-Fryslân. </text:p>
            <text:p text:style-name="common-al">Kenmerk: 2025-FUMO-0108362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3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Noardeast-Fryslân Aanvraag vergunning Omgevingswet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38</meta:user-defined>
    <meta:user-defined meta:name="OVERHEIDop.PrbID/DC.identifier">prb-2025-14138</meta:user-defined>
    <meta:user-defined meta:name="OVERHEIDop.versieInformatie"/>
  </office:meta>
</office:document-meta>
</file>