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22 augustus 2025.</text:p>
            <text:p text:style-name="common-al">Betreft: Het aanleggen van een insteekhaventje.</text:p>
            <text:p text:style-name="common-al">Locatie: Skouleane 2, 8567 HK Oudemirdum, gemeente De Fryske Marren. </text:p>
            <text:p text:style-name="common-al">Kenmerk: 2025-FUMO-010829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36</meta:user-defined>
    <meta:user-defined meta:name="OVERHEIDop.PrbID/DC.identifier">prb-2025-14136</meta:user-defined>
    <meta:user-defined meta:name="OVERHEIDop.versieInformatie"/>
  </office:meta>
</office:document-meta>
</file>