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Huhtamaki Nederland B.V. een aanvraag om een omgevingsvergunning op </text:p>
            <text:p text:style-name="common-al">17 juli 2025.</text:p>
            <text:p text:style-name="common-al">Betreft: het buitengebruikstellen van machines.</text:p>
            <text:p text:style-name="common-al">Locatie: Zuidelijke Industrieweg 3 te Franeker, gemeente Waadhoeke</text:p>
            <text:p text:style-name="common-al">Kenmerk: 2025-FUMO-0108219.</text:p>
            <text:p text:style-name="common-al">Er staat nog geen bezwaar- of beroepsprocedure open.</text:p>
            <text:p text:style-name="common-al">Voor inlichtingen neemt u contact op met de FUMO, e-mail VSA@fumo.nl of </text:p>
            <text:p text:style-name="common-al">tel. 0566-75 03 00. Bezoekadres: J.W. de Visserwei 10, 9001 ZE Grou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4134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13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13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Waadhoeke Aanvraag vergunning Omgevingswet</meta:user-defined>
    <meta:user-defined meta:name="DCTERMS.W3CDTF/DCTERMS.available">2025-08-29</meta:user-defined>
    <meta:user-defined meta:name="DCTERMS.W3CDTF/OVERHEIDop.jaargang">2025</meta:user-defined>
    <meta:user-defined meta:name="OVERHEIDop.publicationIssue">14134</meta:user-defined>
    <meta:user-defined meta:name="OVERHEIDop.PrbID/DC.identifier">prb-2025-14134</meta:user-defined>
    <meta:user-defined meta:name="OVERHEIDop.versieInformatie"/>
  </office:meta>
</office:document-meta>
</file>