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bekendmaking ontwerpbesluit, intrekking voorschrift 6 vigerende omgevingsvergunning O-I Netherlands B.V., Lingedijk 8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voornemens om in te stemmen met het verzoek van O-I Netherlands B.V om voorschrift 6 van de omgevingsvergunning van O-I Netherlands B.V. van 21 september 2016 met zaakkenmerk Z-16-294008, in te trekken. Deze aanvraag gaat over O-I Netherlands B.V. op de locatie Lingedijk 8 in Leerdam.</text:p>
            <text:p text:style-name="common-al">
            <text:span text:style-name="nadrukvet">Zienswijze </text:span>
          </text:p>
            <text:p text:style-name="common-al">Voordat wij het besluit nemen om de omgevingsvergunning te verlenen, kan hierover door iedereen een zienswijze worden ingediend. Een zienswijze is een reactie op een voorgenomen besluit. Hierin kunt u aangeven met welke punten u het niet eens bent en waarom. U kunt uw zienswijze schriftelijk, mondeling of digitaal indienen. Richt uw schriftelijke zienswijze aan: RUD Utrecht, postbus 85242, 3508 AE Utrecht, of per e-mail aan <text:span text:style-name="nadrukondlijn">info@rudutrecht.nl</text:span>. Dit kan tot en met vrijdag 14 maar 2025. Vermeldt u hierbij ons zaakkenmerk: Z/24/1124773. Wilt u mondeling een zienswijze indienen, maakt u daarvoor dan een afspraak via 030-7023300. Van de mondelinge zienswijze wordt een kort verslag gemaakt. </text:p>
            <text:p text:style-name="common-al">
            <text:span text:style-name="nadrukvet">Geen bezwaar</text:span>
          </text:p>
            <text:p text:style-name="common-al">Tegen het voornemen kan geen bezwaar worden ingediend. Het indienen van bezwaar is pas mogelijk nadat een besluit is genomen.</text:p>
            <text:p text:style-name="common-al">
            <text:span text:style-name="nadrukvet">Meer informatie?</text:span>
          </text:p>
            <text:p text:style-name="last-al">Heeft u vragen? Neemt u dan contact op met de RUD Utrecht via telefoonnummer 030-7023300 of <text:span text:style-name="nadrukondlijn">info@rudutrecht.nl</text:span>. Vermeldt u hierbij ons zaakkenmerk: Z/24/1124773. 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ntwerpbesluit zaak Z/24/1124773</meta:user-defined>
    <meta:user-defined meta:name="DCTERMS.abstract">intrekking voorschrift 6 vigerende omgevingsvergunning O-I Netherlands B.V., Lingedijk 8 Leerdam</meta:user-defined>
    <dc:language>nl</dc:language>
    <meta:user-defined meta:name="OVERHEIDop.locatietype/OVERHEIDop.gebiedsmarkering">Adres</meta:user-defined>
    <meta:user-defined meta:name="DC.title">Provincie Utrecht, bekendmaking ontwerpbesluit, intrekking voorschrift 6 vigerende omgevingsvergunning O-I Netherlands B.V., Lingedijk 8 Le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13</meta:user-defined>
    <meta:user-defined meta:name="OVERHEIDop.PrbID/DC.identifier">prb-2025-1413</meta:user-defined>
    <meta:user-defined meta:name="OVERHEIDop.versieInformatie"/>
  </office:meta>
</office:document-meta>
</file>