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ohan Huizingalaan 759, Amsterdam - het realiseren van een energiecentergebouw, datahallen, technische- en goederenontvangstruimte, substation en transformat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realiseren van een substation en transformatorhuis (SS02), serverruimte/datahallen (AMSE 2,3 en 4), het uitbreiden van het energiecentergebouw (EC01), het realiseren van een technische- en goederenontvangstruimte (AMSE 5) en het wijzigen van de verleende omgevingsvergunning met OLO-nummer 7068283 met betrekking tot verhogen van de gevels van de installatieruimte op het adres Johan Huizingalaan 759 te Amsterdam.</text:p>
            <text:p text:style-name="common-al">Aanvrager: Global Switch Amsterdam B.V.</text:p>
            <text:p text:style-name="common-al">Zaaknummer: 12043104</text:p>
            <text:p text:style-name="common-al">Uitkomst besluit: verleend</text:p>
            <text:p text:style-name="common-al">Beroep in te dienen tot en met: 14 oktober 2025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2043104%22%7D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de 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043104</meta:user-defined>
    <meta:user-defined meta:name="DCTERMS.abstract">het realiseren van een energycenter en datahallen en het uitbreiden van een bestaand onder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Johan Huizingalaan 759, Amsterdam - het realiseren van een energiecentergebouw, datahallen, technische- en goederenontvangstruimte, substation en transformatorhuis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28</meta:user-defined>
    <meta:user-defined meta:name="OVERHEIDop.PrbID/DC.identifier">prb-2025-14128</meta:user-defined>
    <meta:user-defined meta:name="OVERHEIDop.versieInformatie"/>
  </office:meta>
</office:document-meta>
</file>