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boogzinker hiervoor in de gemeente Purmerend in de provinciale weg N243 vanaf 11.9 t/m 11.9, ingetrokken op 26 augustus 2025, zaaknummer 2417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17420 voor het het leggen van een telecommunicatieleiding en het maken van een boogzinker hiervoor in de gemeente Purmerend in de provinciale weg N243 vanaf 11.9 t/m 11.9. De aanvraag is op verzoek van de aanvrager op 26 augustus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boogzinker hiervoor in de gemeente Purmerend in de provinciale weg N243 vanaf 11.9 t/m 11.9, ingetrokken op 26 augustus 2025, zaaknummer 2417420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25</meta:user-defined>
    <meta:user-defined meta:name="OVERHEIDop.PrbID/DC.identifier">prb-2025-14125</meta:user-defined>
    <meta:user-defined meta:name="OVERHEIDop.versieInformatie"/>
  </office:meta>
</office:document-meta>
</file>