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handholes voor het inblazen van een telecommunicatieleiding in de gemeente Haarlemmermeer in de provinciale weg N201 vanaf 29.941 t/m 29.941, ingekomen 26 augustus 2025, zaaknummer 24348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handholes voor het inblazen van een telecommunicatieleiding in de gemeente Haarlemmermeer op de provinciale wegen N201 vanaf km 29.941 t/m km 29.941 en N196 vanaf km 0.2 t/m km 0.2.</text:p>
            <text:p text:style-name="common-al">De aanvraag is geregistreerd onder kenmerk: 2434862.</text:p>
            <text:p text:style-name="common-al"/>
            <text:p text:style-name="common-al">
            <text:span text:style-name="nadrukvet">Wanneer neemt provincie Noord-Holland een besluit over de aanvraag van de vergunning?</text:span>
          </text:p>
            <text:p text:style-name="common-al">Waarschijnlijk neemt provincie Noord-Holland voor 21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handholes voor het inblazen van een telecommunicatieleiding in de gemeente Haarlemmermeer in de provinciale weg N201 vanaf 29.941 t/m 29.941, ingekomen 26 augustus 2025, zaaknummer 2434862</meta:user-defined>
    <meta:user-defined meta:name="DCTERMS.W3CDTF/DCTERMS.available">2025-08-29</meta:user-defined>
    <meta:user-defined meta:name="DCTERMS.W3CDTF/OVERHEIDop.jaargang">2025</meta:user-defined>
    <meta:user-defined meta:name="OVERHEIDop.publicationIssue">14124</meta:user-defined>
    <meta:user-defined meta:name="OVERHEIDop.PrbID/DC.identifier">prb-2025-14124</meta:user-defined>
    <meta:user-defined meta:name="OVERHEIDop.versieInformatie"/>
  </office:meta>
</office:document-meta>
</file>