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in gemeentes Bronckhorst, Brummen, Doetinchem, Duiven, Lochem, Rheden, Westervoort, Zevenaar, Montferland e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rijden van een kaartleesrit Omloop van de Achterh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89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89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12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12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Wegenverkeerswet 1994, in gemeentes Bronckhorst, Brummen, Doetinchem, Duiven, Lochem, Rheden, Westervoort, Zevenaar, Montferland en Zutphen</meta:user-defined>
    <meta:user-defined meta:name="OVERHEIDop.datumEindeReactietermijn">2025-10-16</meta:user-defined>
    <meta:user-defined meta:name="OVERHEIDop.TilID/OVERHEIDop.terinzageleggingOP">til-2025-29625</meta:user-defined>
    <meta:user-defined meta:name="DCTERMS.W3CDTF/DCTERMS.available">2025-08-29</meta:user-defined>
    <meta:user-defined meta:name="DCTERMS.W3CDTF/OVERHEIDop.jaargang">2025</meta:user-defined>
    <meta:user-defined meta:name="OVERHEIDop.publicationIssue">14123</meta:user-defined>
    <meta:user-defined meta:name="OVERHEIDop.PrbID/DC.identifier">prb-2025-14123</meta:user-defined>
    <meta:user-defined meta:name="OVERHEIDop.versieInformatie"/>
  </office:meta>
</office:document-meta>
</file>