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Boschwijk, Boswijkdreef 5 Steenbergen - Z/259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en van het aantal gehouden dieren en het voorzien van een stal van een emissiearm stalsysteem</text:p>
            <text:p text:style-name="common-al">Locatie:  Boswijkdreef 5, 4651 VG te Steenbergen </text:p>
            <text:p text:style-name="common-al">Zaaknummer:  Z/259790</text:p>
            <text:p text:style-name="common-al">Activiteit: Natura 2000-activiteit</text:p>
            <text:p text:style-name="common-al">Datum ontvangen:  21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12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2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2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9790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Boschwijk, Boswijkdreef 5 Steenbergen - Z/259790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21</meta:user-defined>
    <meta:user-defined meta:name="OVERHEIDop.PrbID/DC.identifier">prb-2025-14121</meta:user-defined>
    <meta:user-defined meta:name="OVERHEIDop.versieInformatie"/>
  </office:meta>
</office:document-meta>
</file>