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e van Leeuwenhoeklaan 9 3721MA Bilthoven - het vergroten van een brandcompartiment in gebouw H op het Utrecht Science Park Bilthoven (USP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groten van een brandcompartiment in gebouw H op het Utrecht Science Park Bilthoven (USPB)</text:p>
            <text:p text:style-name="common-al">Aanvrager: 12258136 </text:p>
            <text:p text:style-name="common-al">Zaaknummer: OD2025-0008170</text:p>
            <text:p text:style-name="common-al">DSO nummer: 2025071101340</text:p>
            <text:p text:style-name="common-al">Uitkomst besluit: verleend</text:p>
            <text:p text:style-name="common-al">Datum besluit: 18-08-2025</text:p>
            <text:p text:style-name="common-al">Bezwaar in te dienen tot en met: 29-09-2025</text:p>
            <text:p text:style-name="common-al">Namens: Provincie Utrecht</text:p>
            <text:p text:style-name="common-al">Wilt u de gepubliceerde documenten behorende bij deze bekendmaking in zien, klik dan <text:a xlink:href="https://edataloket.odnzkg.nl/?q=%7B%22search%22%3A%22OD2025-000817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170</meta:user-defined>
    <meta:user-defined meta:name="DCTERMS.abstract">het vergroten van een brandcompartiment in gebouw H op het Utrecht Science Park Bilthoven (USP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ntonie van Leeuwenhoeklaan 9 3721MA Bilthoven - het vergroten van een brandcompartiment in gebouw H op het Utrecht Science Park Bilthoven (USPB)</meta:user-defined>
    <meta:user-defined meta:name="DCTERMS.W3CDTF/DCTERMS.available">2025-08-29</meta:user-defined>
    <meta:user-defined meta:name="DCTERMS.W3CDTF/OVERHEIDop.jaargang">2025</meta:user-defined>
    <meta:user-defined meta:name="OVERHEIDop.publicationIssue">14110</meta:user-defined>
    <meta:user-defined meta:name="OVERHEIDop.PrbID/DC.identifier">prb-2025-14110</meta:user-defined>
    <meta:user-defined meta:name="OVERHEIDop.versieInformatie"/>
  </office:meta>
</office:document-meta>
</file>