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ofsteeg 1 Overasselt</text:p>
            <text:p text:style-name="common-al">Aanvraag omgevingsvergunning Flora- en Fauna ter behoeve van herontwikkeling Hofsteeg 1 te Overasselt.</text:p>
            <text:p text:style-name="common-al">Provincie Gelderland heeft op 26-08-2025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nadere informatie kunt u contact opnemen met het Provincieloket via telefoonnummer</text:p>
            <text:p text:style-name="last-al">026 359 99 99 onder vermelding van het zaaknummer 2025-01118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4105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4105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4105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aanvraag Omgevingsvergunning</meta:user-defined>
    <meta:user-defined meta:name="DCTERMS.W3CDTF/DCTERMS.available">2025-08-29</meta:user-defined>
    <meta:user-defined meta:name="DCTERMS.W3CDTF/OVERHEIDop.jaargang">2025</meta:user-defined>
    <meta:user-defined meta:name="OVERHEIDop.publicationIssue">14105</meta:user-defined>
    <meta:user-defined meta:name="OVERHEIDop.PrbID/DC.identifier">prb-2025-14105</meta:user-defined>
    <meta:user-defined meta:name="OVERHEIDop.versieInformatie"/>
  </office:meta>
</office:document-meta>
</file>