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kwartier, 4.500 woningen te Bosschenhoofd, Dinteloord, Fijnaart, Heijningen, Helwijk, Hoeven, Kloosterblok, Klundert, Langeweg, Moerdijk, Noordhoek, Noordschans, Oudenbosch, Oud Gastel, Steenbergen, Willemstad, Standdaarbuiten, Stampersgat en Zevenbergen, in de gemeenten Halderberge, Moerdijk en Ste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Woonkwartier</text:p>
            <text:p text:style-name="common-al">Locatie : 4.500 woningen, alle in eigendom van stichting Woonkwartier, te Bosschenhoofd, Dinteloord, Fijnaart, Heijningen, Helwijk, Hoeven, Kloosterblok, Klundert, Langeweg, Moerdijk, Noordhoek, Noordschans, Oudenbosch, Oud Gastel, Steenbergen, Willemstad, Standdaarbuiten, Stampersgat en Zevenbergen, in de gemeenten Halderberge, Moerdijk en Steenbergen.</text:p>
            <text:p text:style-name="common-al">Activiteit : flora- en fauna- activiteit</text:p>
            <text:p text:style-name="common-al">Voor : onderhouds- en renovatiewerkzaamheden aan 4.500 woningen in eigendom van stichting Woonkwartier</text:p>
            <text:p text:style-name="common-al">Aanvraagdatum : 6 augustus 2025</text:p>
            <text:p text:style-name="common-al">DSO-kenmerk : 2025082200189</text:p>
            <text:p text:style-name="common-al">Zaaknummer : Z/259657</text:p>
            <text:p text:style-name="common-al">Verzenddatum besluit : 27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965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9657</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Woonkwartier, 4.500 woningen te Bosschenhoofd, Dinteloord, Fijnaart, Heijningen, Helwijk, Hoeven, Kloosterblok, Klundert, Langeweg, Moerdijk, Noordhoek, Noordschans, Oudenbosch, Oud Gastel, Steenbergen, Willemstad, Standdaarbuiten, Stampersgat en Zevenbergen, in de gemeenten Halderberge, Moerdijk en Steenbergen</meta:user-defined>
    <meta:user-defined meta:name="OVERHEIDop.datumEindeReactietermijn">2025-10-08</meta:user-defined>
    <meta:user-defined meta:name="OVERHEIDop.TilID/OVERHEIDop.terinzageleggingOP">til-2025-29589</meta:user-defined>
    <meta:user-defined meta:name="DCTERMS.W3CDTF/DCTERMS.available">2025-08-29</meta:user-defined>
    <meta:user-defined meta:name="DCTERMS.W3CDTF/OVERHEIDop.jaargang">2025</meta:user-defined>
    <meta:user-defined meta:name="OVERHEIDop.publicationIssue">14104</meta:user-defined>
    <meta:user-defined meta:name="OVERHEIDop.PrbID/DC.identifier">prb-2025-14104</meta:user-defined>
    <meta:user-defined meta:name="OVERHEIDop.versieInformatie"/>
  </office:meta>
</office:document-meta>
</file>